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7d36d642d0a47cb277c07b40f00df7.png"/>
  <manifest:file-entry manifest:media-type="image/gif" manifest:full-path="Pictures/cace1a85682acad21a95ff70d6e405e0.gif"/>
  <manifest:file-entry manifest:media-type="image/gif" manifest:full-path="Pictures/fae09d2363e82307f2b42e7866a54e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d7d36d642d0a47cb277c07b40f00df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estwww.postgresql.fr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estwww.postgresql.f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cace1a85682acad21a95ff70d6e405e0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cace1a85682acad21a95ff70d6e405e0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cace1a85682acad21a95ff70d6e405e0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cace1a85682acad21a95ff70d6e405e0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cace1a85682acad21a95ff70d6e405e0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ae09d2363e82307f2b42e7866a54ea9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