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ncent_picavet"/>Fervent supporter des logiciels libres, Vincent est expert en systèmes d'information géographique, et particulièrement en bases de données spatiales. Il est contributeur <text:a xlink:type="simple" xlink:href="http://postgis.refractions.net" text:style-name="Internet_20_link" text:visited-style-name="Visited_20_Internet_20_Link">PostGIS</text:a>, le cartouche spatial de PostgreSQL. Il a créé en 2009 avec Olivier Courtin la société <text:a xlink:type="simple" xlink:href="http://www.oslandia.com" text:style-name="Internet_20_link" text:visited-style-name="Visited_20_Internet_20_Link">Oslandia</text:a>, spécialisée dans les SIG OpenSource, et référence française PostG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ncent_picavet</dc:title>
  </office:meta>
</office:document-meta>
</file>