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duction_postgresql_9.2"/><text:bookmark-start text:name="__RefHeading___traduction_du_manuel_de_postgresql_9.2_1"/><text:bookmark-start text:name="traduction_du_manuel_de_postgresql_9.2"/>Traduction du manuel de PostgreSQL 9.2<text:bookmark-end text:name="__RefHeading___traduction_du_manuel_de_postgresql_9.2_1"/><text:bookmark-end text:name="traduction_du_manuel_de_postgresql_9.2"/></text:h>
      <text:h text:style-name="Heading_20_2" text:outline-level="2"><text:bookmark-start text:name="__RefHeading___comment_aider_2"/><text:bookmark-start text:name="comment_aider"/>Comment aider<text:bookmark-end text:name="__RefHeading___comment_aider_2"/><text:bookmark-end text:name="comment_aider"/></text:h>
      <text:list text:style-name="List_20_1" text:continue-numbering="false">
        <text:list-item>
          <text:p text:style-name="List_20_1_Content_First"> Choisir un fichier à traduire</text:p>
        </text:list-item>
        <text:list-item>
          <text:p text:style-name="List_20_1_Content"> Mettre son nom ou son pseudo dans la colonne Traducteur correspondant au fichier choisi</text:p>
        </text:list-item>
        <text:list-item>
          <text:p text:style-name="List_20_1_Content"> Récupérer le fichier sur le GIT (ou me le demander par mail)</text:p>
        </text:list-item>
        <text:list-item>
          <text:p text:style-name="List_20_1_Content"> Traduire les passages en anglais (le diff est disponible dans le tableau pour retrouver plus rapidement les parties à traduire)</text:p>
        </text:list-item>
        <text:list-item>
          <text:p text:style-name="List_20_1_Content_Last"> Me renvoyer le fichier résultat.</text:p>
        </text:list-item>
      </text:list>
      <text:p text:style-name="Text_20_body">Mon adresse mail : guillaume@lelarge.info.</text:p>
      <text:h text:style-name="Heading_20_2" text:outline-level="2"><text:bookmark-start text:name="__RefHeading___tableau_des_fichiers_a_mettre_a_jour_3"/><text:bookmark-start text:name="tableau_des_fichiers_a_mettre_a_jour"/>Tableau des fichiers à mettre à jour<text:bookmark-end text:name="__RefHeading___tableau_des_fichiers_a_mettre_a_jour_3"/><text:bookmark-end text:name="tableau_des_fichiers_a_mettre_a_jou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ier</text:p>
          </table:table-cell>
          <table:table-cell office:value-type="string" table:style-name="tableheader">
            <text:p text:style-name="Table_20_Heading">Nb lignes à traduire</text:p>
          </table:table-cell>
          <table:table-cell office:value-type="string" table:style-name="tableheader">
            <text:p text:style-name="Table_20_Heading">Traducteur</text:p>
          </table:table-cell>
          <table:table-cell office:value-type="string" table:style-name="tableheader">
            <text:p text:style-name="Table_20_Heading">Lien vers le diff</text:p>
          </table:table-cell>
        </table:table-row>
        <table:table-row>
          <table:table-cell office:value-type="string" table:style-name="tablecell">
            <text:p text:style-name="tablealignleft">sql.xml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florence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sql.xml" text:style-name="Internet_20_link" text:visited-style-name="Visited_20_Internet_20_Link">https://github.com/gleu/pgdocs_fr/commit/27379085f2f6d1d1b9199edcadce3b77f8616df2#postgresql/sql.xml</text:a></text:p>
          </table:table-cell>
        </table:table-row>
        <table:table-row>
          <table:table-cell office:value-type="string" table:style-name="tablecell">
            <text:p text:style-name="tablealignleft">plpython.xml</text:p>
          </table:table-cell>
          <table:table-cell office:value-type="string" table:style-name="tablecell">
            <text:p text:style-name="tablealignleft">293</text:p>
          </table:table-cell>
          <table:table-cell office:value-type="string" table:style-name="tablecell">
            <text:p text:style-name="tablealignleft">kryskool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plpython.xml" text:style-name="Internet_20_link" text:visited-style-name="Visited_20_Internet_20_Link">https://github.com/gleu/pgdocs_fr/commit/27379085f2f6d1d1b9199edcadce3b77f8616df2#postgresql/plpython.xml</text:a></text:p>
          </table:table-cell>
        </table:table-row>
        <table:table-row>
          <table:table-cell office:value-type="string" table:style-name="tablecell">
            <text:p text:style-name="tablealignleft">rangetypes.xml</text:p>
          </table:table-cell>
          <table:table-cell office:value-type="string" table:style-name="tablecell">
            <text:p text:style-name="tablealignleft">506</text:p>
          </table:table-cell>
          <table:table-cell office:value-type="string" table:style-name="tablecell">
            <text:p text:style-name="tablealignleft"> rjuju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angetypes.xml" text:style-name="Internet_20_link" text:visited-style-name="Visited_20_Internet_20_Link">https://github.com/gleu/pgdocs_fr/commit/27379085f2f6d1d1b9199edcadce3b77f8616df2#postgresql/rangetypes.xml</text:a></text:p>
          </table:table-cell>
        </table:table-row>
        <table:table-row>
          <table:table-cell office:value-type="string" table:style-name="tablecell">
            <text:p text:style-name="tablealignleft">spgist.xml</text:p>
          </table:table-cell>
          <table:table-cell office:value-type="string" table:style-name="tablecell">
            <text:p text:style-name="tablealignleft">751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spgist.xml" text:style-name="Internet_20_link" text:visited-style-name="Visited_20_Internet_20_Link">https://github.com/gleu/pgdocs_fr/commit/27379085f2f6d1d1b9199edcadce3b77f8616df2#postgresql/spgist.xml</text:a></text:p>
          </table:table-cell>
        </table:table-row>
      </table:table>
      <text:h text:style-name="Heading_20_2" text:outline-level="2"><text:bookmark-start text:name="__RefHeading___tableau_des_fichiers_deja_traites_4"/><text:bookmark-start text:name="tableau_des_fichiers_deja_traites"/>Tableau des fichiers déjà traités<text:bookmark-end text:name="__RefHeading___tableau_des_fichiers_deja_traites_4"/><text:bookmark-end text:name="tableau_des_fichiers_deja_trait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ier</text:p>
          </table:table-cell>
          <table:table-cell office:value-type="string" table:style-name="tableheader">
            <text:p text:style-name="Table_20_Heading">Nb lignes à traduire</text:p>
          </table:table-cell>
          <table:table-cell office:value-type="string" table:style-name="tableheader">
            <text:p text:style-name="Table_20_Heading">Traducteur</text:p>
          </table:table-cell>
          <table:table-cell office:value-type="string" table:style-name="tableheader">
            <text:p text:style-name="Table_20_Heading">Lien vers le diff</text:p>
          </table:table-cell>
        </table:table-row>
        <table:table-row>
          <table:table-cell office:value-type="string" table:style-name="tablecell">
            <text:p text:style-name="tablealignleft">ref/prepare_transaction.xml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florence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prepare_transaction.xml" text:style-name="Internet_20_link" text:visited-style-name="Visited_20_Internet_20_Link">https://github.com/gleu/pgdocs_fr/commit/27379085f2f6d1d1b9199edcadce3b77f8616df2#postgresql/ref/prepare_transaction.xml</text:a></text:p>
          </table:table-cell>
        </table:table-row>
        <table:table-row>
          <table:table-cell office:value-type="string" table:style-name="tablecell">
            <text:p text:style-name="tablealignleft">ref/alter_type.xml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alter_type.xml" text:style-name="Internet_20_link" text:visited-style-name="Visited_20_Internet_20_Link">https://github.com/gleu/pgdocs_fr/commit/27379085f2f6d1d1b9199edcadce3b77f8616df2#postgresql/ref/alter_type.xml</text:a></text:p>
          </table:table-cell>
        </table:table-row>
        <table:table-row>
          <table:table-cell office:value-type="string" table:style-name="tablecell">
            <text:p text:style-name="tablealignleft">ref/security_label.xml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security_label.xml" text:style-name="Internet_20_link" text:visited-style-name="Visited_20_Internet_20_Link">https://github.com/gleu/pgdocs_fr/commit/27379085f2f6d1d1b9199edcadce3b77f8616df2#postgresql/ref/security_label.xml</text:a></text:p>
          </table:table-cell>
        </table:table-row>
        <table:table-row>
          <table:table-cell office:value-type="string" table:style-name="tablecell">
            <text:p text:style-name="tablealignleft">ref/create_domain.xml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_domain.xml" text:style-name="Internet_20_link" text:visited-style-name="Visited_20_Internet_20_Link">https://github.com/gleu/pgdocs_fr/commit/27379085f2f6d1d1b9199edcadce3b77f8616df2#postgresql/ref/create_domain.xml</text:a></text:p>
          </table:table-cell>
        </table:table-row>
        <table:table-row>
          <table:table-cell office:value-type="string" table:style-name="tablecell">
            <text:p text:style-name="tablealignleft">ref/create_aggregate.xml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_aggregate.xml" text:style-name="Internet_20_link" text:visited-style-name="Visited_20_Internet_20_Link">https://github.com/gleu/pgdocs_fr/commit/27379085f2f6d1d1b9199edcadce3b77f8616df2#postgresql/ref/create_aggregate.xml</text:a></text:p>
          </table:table-cell>
        </table:table-row>
        <table:table-row>
          <table:table-cell office:value-type="string" table:style-name="tablecell">
            <text:p text:style-name="tablealignleft">ref/create_operator.xml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_operator.xml" text:style-name="Internet_20_link" text:visited-style-name="Visited_20_Internet_20_Link">https://github.com/gleu/pgdocs_fr/commit/27379085f2f6d1d1b9199edcadce3b77f8616df2#postgresql/ref/create_operator.xml</text:a></text:p>
          </table:table-cell>
        </table:table-row>
        <table:table-row>
          <table:table-cell office:value-type="string" table:style-name="tablecell">
            <text:p text:style-name="tablealignleft">ref/update.xml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update.xml" text:style-name="Internet_20_link" text:visited-style-name="Visited_20_Internet_20_Link">https://github.com/gleu/pgdocs_fr/commit/27379085f2f6d1d1b9199edcadce3b77f8616df2#postgresql/ref/update.xml</text:a></text:p>
          </table:table-cell>
        </table:table-row>
        <table:table-row>
          <table:table-cell office:value-type="string" table:style-name="tablecell">
            <text:p text:style-name="tablealignleft">ref/commit_prepared.xml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ommit_prepared.xml" text:style-name="Internet_20_link" text:visited-style-name="Visited_20_Internet_20_Link">https://github.com/gleu/pgdocs_fr/commit/27379085f2f6d1d1b9199edcadce3b77f8616df2#postgresql/ref/commit_prepared.xml</text:a></text:p>
          </table:table-cell>
        </table:table-row>
        <table:table-row>
          <table:table-cell office:value-type="string" table:style-name="tablecell">
            <text:p text:style-name="tablealignleft">ref/rollback_prepared.xml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rollback_prepared.xml" text:style-name="Internet_20_link" text:visited-style-name="Visited_20_Internet_20_Link">https://github.com/gleu/pgdocs_fr/commit/27379085f2f6d1d1b9199edcadce3b77f8616df2#postgresql/ref/rollback_prepared.xml</text:a></text:p>
          </table:table-cell>
        </table:table-row>
        <table:table-row>
          <table:table-cell office:value-type="string" table:style-name="tablecell">
            <text:p text:style-name="tablealignleft">ref/alter_function.xml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alter_function.xml" text:style-name="Internet_20_link" text:visited-style-name="Visited_20_Internet_20_Link">https://github.com/gleu/pgdocs_fr/commit/27379085f2f6d1d1b9199edcadce3b77f8616df2#postgresql/ref/alter_function.xml</text:a></text:p>
          </table:table-cell>
        </table:table-row>
        <table:table-row>
          <table:table-cell office:value-type="string" table:style-name="tablecell">
            <text:p text:style-name="tablealignleft">ref/create_foreign_table.xml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_foreign_table.xml" text:style-name="Internet_20_link" text:visited-style-name="Visited_20_Internet_20_Link">https://github.com/gleu/pgdocs_fr/commit/27379085f2f6d1d1b9199edcadce3b77f8616df2#postgresql/ref/create_foreign_table.xml</text:a></text:p>
          </table:table-cell>
        </table:table-row>
        <table:table-row>
          <table:table-cell office:value-type="string" table:style-name="tablecell">
            <text:p text:style-name="tablealignleft">ref/alter_foreign_data_wrapper.xml</text:p>
          </table:table-cell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alter_foreign_data_wrapper.xml" text:style-name="Internet_20_link" text:visited-style-name="Visited_20_Internet_20_Link">https://github.com/gleu/pgdocs_fr/commit/27379085f2f6d1d1b9199edcadce3b77f8616df2#postgresql/ref/alter_foreign_data_wrapper.xml</text:a></text:p>
          </table:table-cell>
        </table:table-row>
        <table:table-row>
          <table:table-cell office:value-type="string" table:style-name="tablecell">
            <text:p text:style-name="tablealignleft">ref/alter_foreign_table.xml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alter_foreign_table.xml" text:style-name="Internet_20_link" text:visited-style-name="Visited_20_Internet_20_Link">https://github.com/gleu/pgdocs_fr/commit/27379085f2f6d1d1b9199edcadce3b77f8616df2#postgresql/ref/alter_foreign_table.xml</text:a></text:p>
          </table:table-cell>
        </table:table-row>
        <table:table-row>
          <table:table-cell office:value-type="string" table:style-name="tablecell">
            <text:p text:style-name="tablealignleft">ref/alter_index.xml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alter_index.xml" text:style-name="Internet_20_link" text:visited-style-name="Visited_20_Internet_20_Link">https://github.com/gleu/pgdocs_fr/commit/27379085f2f6d1d1b9199edcadce3b77f8616df2#postgresql/ref/alter_index.xml</text:a></text:p>
          </table:table-cell>
        </table:table-row>
        <table:table-row>
          <table:table-cell office:value-type="string" table:style-name="tablecell">
            <text:p text:style-name="tablealignleft">ref/alter_opfamily.xml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alter_opfamily.xml" text:style-name="Internet_20_link" text:visited-style-name="Visited_20_Internet_20_Link">https://github.com/gleu/pgdocs_fr/commit/27379085f2f6d1d1b9199edcadce3b77f8616df2#postgresql/ref/alter_opfamily.xml</text:a></text:p>
          </table:table-cell>
        </table:table-row>
        <table:table-row>
          <table:table-cell office:value-type="string" table:style-name="tablecell">
            <text:p text:style-name="tablealignleft">ref/alter_sequence.xml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alter_sequence.xml" text:style-name="Internet_20_link" text:visited-style-name="Visited_20_Internet_20_Link">https://github.com/gleu/pgdocs_fr/commit/27379085f2f6d1d1b9199edcadce3b77f8616df2#postgresql/ref/alter_sequence.xml</text:a></text:p>
          </table:table-cell>
        </table:table-row>
        <table:table-row>
          <table:table-cell office:value-type="string" table:style-name="tablecell">
            <text:p text:style-name="tablealignleft">ref/alter_server.xml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alter_server.xml" text:style-name="Internet_20_link" text:visited-style-name="Visited_20_Internet_20_Link">https://github.com/gleu/pgdocs_fr/commit/27379085f2f6d1d1b9199edcadce3b77f8616df2#postgresql/ref/alter_server.xml</text:a></text:p>
          </table:table-cell>
        </table:table-row>
        <table:table-row>
          <table:table-cell office:value-type="string" table:style-name="tablecell">
            <text:p text:style-name="tablealignleft">ref/alter_view.xml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alter_view.xml" text:style-name="Internet_20_link" text:visited-style-name="Visited_20_Internet_20_Link">https://github.com/gleu/pgdocs_fr/commit/27379085f2f6d1d1b9199edcadce3b77f8616df2#postgresql/ref/alter_view.xml</text:a></text:p>
          </table:table-cell>
        </table:table-row>
        <table:table-row>
          <table:table-cell office:value-type="string" table:style-name="tablecell">
            <text:p text:style-name="tablealignleft">libpq.xml</text:p>
          </table:table-cell>
          <table:table-cell office:value-type="string" table:style-name="tablecell">
            <text:p text:style-name="tablealignleft">2302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libpq.xml" text:style-name="Internet_20_link" text:visited-style-name="Visited_20_Internet_20_Link">https://github.com/gleu/pgdocs_fr/commit/27379085f2f6d1d1b9199edcadce3b77f8616df2#postgresql/libpq.xml</text:a></text:p>
          </table:table-cell>
        </table:table-row>
        <table:table-row>
          <table:table-cell office:value-type="string" table:style-name="tablecell">
            <text:p text:style-name="tablealignleft">ref/alter_table.xml</text:p>
          </table:table-cell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alter_table.xml" text:style-name="Internet_20_link" text:visited-style-name="Visited_20_Internet_20_Link">https://github.com/gleu/pgdocs_fr/commit/27379085f2f6d1d1b9199edcadce3b77f8616df2#postgresql/ref/alter_table.xml</text:a></text:p>
          </table:table-cell>
        </table:table-row>
        <table:table-row>
          <table:table-cell office:value-type="string" table:style-name="tablecell">
            <text:p text:style-name="tablealignleft">client-auth.xml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rjuju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client-auth.xml" text:style-name="Internet_20_link" text:visited-style-name="Visited_20_Internet_20_Link">https://github.com/gleu/pgdocs_fr/commit/27379085f2f6d1d1b9199edcadce3b77f8616df2#postgresql/client-auth.xml</text:a></text:p>
          </table:table-cell>
        </table:table-row>
        <table:table-row>
          <table:table-cell office:value-type="string" table:style-name="tablecell">
            <text:p text:style-name="tablealignleft">perform.xml</text:p>
          </table:table-cell>
          <table:table-cell office:value-type="string" table:style-name="tablecell">
            <text:p text:style-name="tablealignleft">792</text:p>
          </table:table-cell>
          <table:table-cell office:value-type="string" table:style-name="tablecell">
            <text:p text:style-name="tablealignleft">rjuju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perform.xml" text:style-name="Internet_20_link" text:visited-style-name="Visited_20_Internet_20_Link">https://github.com/gleu/pgdocs_fr/commit/27379085f2f6d1d1b9199edcadce3b77f8616df2#postgresql/perform.xml</text:a></text:p>
          </table:table-cell>
        </table:table-row>
        <table:table-row>
          <table:table-cell office:value-type="string" table:style-name="tablecell">
            <text:p text:style-name="tablealignleft">dblink.xml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rjuju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dblink.xml" text:style-name="Internet_20_link" text:visited-style-name="Visited_20_Internet_20_Link">https://github.com/gleu/pgdocs_fr/commit/27379085f2f6d1d1b9199edcadce3b77f8616df2#postgresql/dblink.xml</text:a></text:p>
          </table:table-cell>
        </table:table-row>
        <table:table-row>
          <table:table-cell office:value-type="string" table:style-name="tablecell">
            <text:p text:style-name="tablealignleft">pgtesttiming.xml</text:p>
          </table:table-cell>
          <table:table-cell office:value-type="string" table:style-name="tablecell">
            <text:p text:style-name="tablealignleft">283</text:p>
          </table:table-cell>
          <table:table-cell office:value-type="string" table:style-name="tablecell">
            <text:p text:style-name="tablealignleft">rjuju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pgtesttiming.xml" text:style-name="Internet_20_link" text:visited-style-name="Visited_20_Internet_20_Link">https://github.com/gleu/pgdocs_fr/commit/27379085f2f6d1d1b9199edcadce3b77f8616df2#postgresql/pgtesttiming.xml</text:a></text:p>
          </table:table-cell>
        </table:table-row>
        <table:table-row>
          <table:table-cell office:value-type="string" table:style-name="tablecell">
            <text:p text:style-name="tablealignleft">ref/alter_domain.xml</text:p>
          </table:table-cell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alter_domain.xml" text:style-name="Internet_20_link" text:visited-style-name="Visited_20_Internet_20_Link">https://github.com/gleu/pgdocs_fr/commit/27379085f2f6d1d1b9199edcadce3b77f8616df2#postgresql/ref/alter_domain.xml</text:a></text:p>
          </table:table-cell>
        </table:table-row>
        <table:table-row>
          <table:table-cell office:value-type="string" table:style-name="tablecell">
            <text:p text:style-name="tablealignleft">ref/create_view.xml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florence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_view.xml" text:style-name="Internet_20_link" text:visited-style-name="Visited_20_Internet_20_Link">https://github.com/gleu/pgdocs_fr/commit/27379085f2f6d1d1b9199edcadce3b77f8616df2#postgresql/ref/create_view.xml</text:a></text:p>
          </table:table-cell>
        </table:table-row>
        <table:table-row>
          <table:table-cell office:value-type="string" table:style-name="tablecell">
            <text:p text:style-name="tablealignleft">func.xml</text:p>
          </table:table-cell>
          <table:table-cell office:value-type="string" table:style-name="tablecell">
            <text:p text:style-name="tablealignleft">766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func.xml" text:style-name="Internet_20_link" text:visited-style-name="Visited_20_Internet_20_Link">https://github.com/gleu/pgdocs_fr/commit/27379085f2f6d1d1b9199edcadce3b77f8616df2#postgresql/func.xml</text:a></text:p>
          </table:table-cell>
        </table:table-row>
        <table:table-row>
          <table:table-cell office:value-type="string" table:style-name="tablecell">
            <text:p text:style-name="tablealignleft">config.xml</text:p>
          </table:table-cell>
          <table:table-cell office:value-type="string" table:style-name="tablecell">
            <text:p text:style-name="tablealignleft">625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config.xml" text:style-name="Internet_20_link" text:visited-style-name="Visited_20_Internet_20_Link">https://github.com/gleu/pgdocs_fr/commit/27379085f2f6d1d1b9199edcadce3b77f8616df2#postgresql/config.xml</text:a></text:p>
          </table:table-cell>
        </table:table-row>
        <table:table-row>
          <table:table-cell office:value-type="string" table:style-name="tablecell">
            <text:p text:style-name="tablealignleft">information_schema.xml</text:p>
          </table:table-cell>
          <table:table-cell office:value-type="string" table:style-name="tablecell">
            <text:p text:style-name="tablealignleft">642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information_schema.xml" text:style-name="Internet_20_link" text:visited-style-name="Visited_20_Internet_20_Link">https://github.com/gleu/pgdocs_fr/commit/27379085f2f6d1d1b9199edcadce3b77f8616df2#postgresql/information_schema.xml</text:a></text:p>
          </table:table-cell>
        </table:table-row>
        <table:table-row>
          <table:table-cell office:value-type="string" table:style-name="tablecell">
            <text:p text:style-name="tablealignleft">catalogs.xml</text:p>
          </table:table-cell>
          <table:table-cell office:value-type="string" table:style-name="tablecell">
            <text:p text:style-name="tablealignleft">429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catalogs.xml" text:style-name="Internet_20_link" text:visited-style-name="Visited_20_Internet_20_Link">https://github.com/gleu/pgdocs_fr/commit/27379085f2f6d1d1b9199edcadce3b77f8616df2#postgresql/catalogs.xml</text:a></text:p>
          </table:table-cell>
        </table:table-row>
        <table:table-row>
          <table:table-cell office:value-type="string" table:style-name="tablecell">
            <text:p text:style-name="tablealignleft">ref/psql-ref.xml</text:p>
          </table:table-cell>
          <table:table-cell office:value-type="string" table:style-name="tablecell">
            <text:p text:style-name="tablealignleft">469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psql-ref.xml" text:style-name="Internet_20_link" text:visited-style-name="Visited_20_Internet_20_Link">https://github.com/gleu/pgdocs_fr/commit/27379085f2f6d1d1b9199edcadce3b77f8616df2#postgresql/ref/psql-ref.xml</text:a></text:p>
          </table:table-cell>
        </table:table-row>
        <table:table-row>
          <table:table-cell office:value-type="string" table:style-name="tablecell">
            <text:p text:style-name="tablealignleft">ref/revoke.xml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revoke.xml" text:style-name="Internet_20_link" text:visited-style-name="Visited_20_Internet_20_Link">https://github.com/gleu/pgdocs_fr/commit/27379085f2f6d1d1b9199edcadce3b77f8616df2#postgresql/ref/revoke.xml</text:a></text:p>
          </table:table-cell>
        </table:table-row>
        <table:table-row>
          <table:table-cell office:value-type="string" table:style-name="tablecell">
            <text:p text:style-name="tablealignleft">docguide.xml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docguide.xml" text:style-name="Internet_20_link" text:visited-style-name="Visited_20_Internet_20_Link">https://github.com/gleu/pgdocs_fr/commit/27379085f2f6d1d1b9199edcadce3b77f8616df2#postgresql/docguide.xml</text:a></text:p>
          </table:table-cell>
        </table:table-row>
        <table:table-row>
          <table:table-cell office:value-type="string" table:style-name="tablecell">
            <text:p text:style-name="tablealignleft">ref/create_opclass.xml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_opclass.xml" text:style-name="Internet_20_link" text:visited-style-name="Visited_20_Internet_20_Link">https://github.com/gleu/pgdocs_fr/commit/27379085f2f6d1d1b9199edcadce3b77f8616df2#postgresql/ref/create_opclass.xml</text:a></text:p>
          </table:table-cell>
        </table:table-row>
        <table:table-row>
          <table:table-cell office:value-type="string" table:style-name="tablecell">
            <text:p text:style-name="tablealignleft">wal.xml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wal.xml" text:style-name="Internet_20_link" text:visited-style-name="Visited_20_Internet_20_Link">https://github.com/gleu/pgdocs_fr/commit/27379085f2f6d1d1b9199edcadce3b77f8616df2#postgresql/wal.xml</text:a></text:p>
          </table:table-cell>
        </table:table-row>
        <table:table-row>
          <table:table-cell office:value-type="string" table:style-name="tablecell">
            <text:p text:style-name="tablealignleft">extend.xml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extend.xml" text:style-name="Internet_20_link" text:visited-style-name="Visited_20_Internet_20_Link">https://github.com/gleu/pgdocs_fr/commit/27379085f2f6d1d1b9199edcadce3b77f8616df2#postgresql/extend.xml</text:a></text:p>
          </table:table-cell>
        </table:table-row>
        <table:table-row>
          <table:table-cell office:value-type="string" table:style-name="tablecell">
            <text:p text:style-name="tablealignleft">features.xml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features.xml" text:style-name="Internet_20_link" text:visited-style-name="Visited_20_Internet_20_Link">https://github.com/gleu/pgdocs_fr/commit/27379085f2f6d1d1b9199edcadce3b77f8616df2#postgresql/features.xml</text:a></text:p>
          </table:table-cell>
        </table:table-row>
        <table:table-row>
          <table:table-cell office:value-type="string" table:style-name="tablecell">
            <text:p text:style-name="tablealignleft">ref/postgres-ref.xml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postgres-ref.xml" text:style-name="Internet_20_link" text:visited-style-name="Visited_20_Internet_20_Link">https://github.com/gleu/pgdocs_fr/commit/27379085f2f6d1d1b9199edcadce3b77f8616df2#postgresql/ref/postgres-ref.xml</text:a></text:p>
          </table:table-cell>
        </table:table-row>
        <table:table-row>
          <table:table-cell office:value-type="string" table:style-name="tablecell">
            <text:p text:style-name="tablealignleft">storage.xml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storage.xml" text:style-name="Internet_20_link" text:visited-style-name="Visited_20_Internet_20_Link">https://github.com/gleu/pgdocs_fr/commit/27379085f2f6d1d1b9199edcadce3b77f8616df2#postgresql/storage.xml</text:a></text:p>
          </table:table-cell>
        </table:table-row>
        <table:table-row>
          <table:table-cell office:value-type="string" table:style-name="tablecell">
            <text:p text:style-name="tablealignleft">ref/create_function.xml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_function.xml" text:style-name="Internet_20_link" text:visited-style-name="Visited_20_Internet_20_Link">https://github.com/gleu/pgdocs_fr/commit/27379085f2f6d1d1b9199edcadce3b77f8616df2#postgresql/ref/create_function.xml</text:a></text:p>
          </table:table-cell>
        </table:table-row>
        <table:table-row>
          <table:table-cell office:value-type="string" table:style-name="tablecell">
            <text:p text:style-name="tablealignleft">ref/drop_index.xml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drop_index.xml" text:style-name="Internet_20_link" text:visited-style-name="Visited_20_Internet_20_Link">https://github.com/gleu/pgdocs_fr/commit/27379085f2f6d1d1b9199edcadce3b77f8616df2#postgresql/ref/drop_index.xml</text:a></text:p>
          </table:table-cell>
        </table:table-row>
        <table:table-row>
          <table:table-cell office:value-type="string" table:style-name="tablecell">
            <text:p text:style-name="tablealignleft">ref/dropuser.xml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dropuser.xml" text:style-name="Internet_20_link" text:visited-style-name="Visited_20_Internet_20_Link">https://github.com/gleu/pgdocs_fr/commit/27379085f2f6d1d1b9199edcadce3b77f8616df2#postgresql/ref/dropuser.xml</text:a></text:p>
          </table:table-cell>
        </table:table-row>
        <table:table-row>
          <table:table-cell office:value-type="string" table:style-name="tablecell">
            <text:p text:style-name="tablealignleft">ref/checkpoint.xml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heckpoint.xml" text:style-name="Internet_20_link" text:visited-style-name="Visited_20_Internet_20_Link">https://github.com/gleu/pgdocs_fr/commit/27379085f2f6d1d1b9199edcadce3b77f8616df2#postgresql/ref/checkpoint.xml</text:a></text:p>
          </table:table-cell>
        </table:table-row>
        <table:table-row>
          <table:table-cell office:value-type="string" table:style-name="tablecell">
            <text:p text:style-name="tablealignleft">ref/create_index.xml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_index.xml" text:style-name="Internet_20_link" text:visited-style-name="Visited_20_Internet_20_Link">https://github.com/gleu/pgdocs_fr/commit/27379085f2f6d1d1b9199edcadce3b77f8616df2#postgresql/ref/create_index.xml</text:a></text:p>
          </table:table-cell>
        </table:table-row>
        <table:table-row>
          <table:table-cell office:value-type="string" table:style-name="tablecell">
            <text:p text:style-name="tablealignleft">ref/analyze.xml</text:p>
          </table:table-cell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analyze.xml" text:style-name="Internet_20_link" text:visited-style-name="Visited_20_Internet_20_Link">https://github.com/gleu/pgdocs_fr/commit/27379085f2f6d1d1b9199edcadce3b77f8616df2#postgresql/ref/analyze.xml</text:a></text:p>
          </table:table-cell>
        </table:table-row>
        <table:table-row>
          <table:table-cell office:value-type="string" table:style-name="tablecell">
            <text:p text:style-name="tablealignleft">ref/create_table.xml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_table.xml" text:style-name="Internet_20_link" text:visited-style-name="Visited_20_Internet_20_Link">https://github.com/gleu/pgdocs_fr/commit/27379085f2f6d1d1b9199edcadce3b77f8616df2#postgresql/ref/create_table.xml</text:a></text:p>
          </table:table-cell>
        </table:table-row>
        <table:table-row>
          <table:table-cell office:value-type="string" table:style-name="tablecell">
            <text:p text:style-name="tablealignleft">indices.xml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indices.xml" text:style-name="Internet_20_link" text:visited-style-name="Visited_20_Internet_20_Link">https://github.com/gleu/pgdocs_fr/commit/27379085f2f6d1d1b9199edcadce3b77f8616df2#postgresql/indices.xml</text:a></text:p>
          </table:table-cell>
        </table:table-row>
        <table:table-row>
          <table:table-cell office:value-type="string" table:style-name="tablecell">
            <text:p text:style-name="tablealignleft">installation.xml</text:p>
          </table:table-cell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installation.xml" text:style-name="Internet_20_link" text:visited-style-name="Visited_20_Internet_20_Link">https://github.com/gleu/pgdocs_fr/commit/27379085f2f6d1d1b9199edcadce3b77f8616df2#postgresql/installation.xml</text:a></text:p>
          </table:table-cell>
        </table:table-row>
        <table:table-row>
          <table:table-cell office:value-type="string" table:style-name="tablecell">
            <text:p text:style-name="tablealignleft">maintenance.xml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maintenance.xml" text:style-name="Internet_20_link" text:visited-style-name="Visited_20_Internet_20_Link">https://github.com/gleu/pgdocs_fr/commit/27379085f2f6d1d1b9199edcadce3b77f8616df2#postgresql/maintenance.xml</text:a></text:p>
          </table:table-cell>
        </table:table-row>
        <table:table-row>
          <table:table-cell office:value-type="string" table:style-name="tablecell">
            <text:p text:style-name="tablealignleft">ref/prepare.xml</text:p>
          </table:table-cell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prepare.xml" text:style-name="Internet_20_link" text:visited-style-name="Visited_20_Internet_20_Link">https://github.com/gleu/pgdocs_fr/commit/27379085f2f6d1d1b9199edcadce3b77f8616df2#postgresql/ref/prepare.xml</text:a></text:p>
          </table:table-cell>
        </table:table-row>
        <table:table-row>
          <table:table-cell office:value-type="string" table:style-name="tablecell">
            <text:p text:style-name="tablealignleft">ref/pg_restore.xml</text:p>
          </table:table-cell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pg_restore.xml" text:style-name="Internet_20_link" text:visited-style-name="Visited_20_Internet_20_Link">https://github.com/gleu/pgdocs_fr/commit/27379085f2f6d1d1b9199edcadce3b77f8616df2#postgresql/ref/pg_restore.xml</text:a></text:p>
          </table:table-cell>
        </table:table-row>
        <table:table-row>
          <table:table-cell office:value-type="string" table:style-name="tablecell">
            <text:p text:style-name="tablealignleft">datetime.xml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datetime.xml" text:style-name="Internet_20_link" text:visited-style-name="Visited_20_Internet_20_Link">https://github.com/gleu/pgdocs_fr/commit/27379085f2f6d1d1b9199edcadce3b77f8616df2#postgresql/datetime.xml</text:a></text:p>
          </table:table-cell>
        </table:table-row>
        <table:table-row>
          <table:table-cell office:value-type="string" table:style-name="tablecell">
            <text:p text:style-name="tablealignleft">ref/createuser.xml</text:p>
          </table:table-cell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user.xml" text:style-name="Internet_20_link" text:visited-style-name="Visited_20_Internet_20_Link">https://github.com/gleu/pgdocs_fr/commit/27379085f2f6d1d1b9199edcadce3b77f8616df2#postgresql/ref/createuser.xml</text:a></text:p>
          </table:table-cell>
        </table:table-row>
        <table:table-row>
          <table:table-cell office:value-type="string" table:style-name="tablecell">
            <text:p text:style-name="tablealignleft">ref/grant.xml</text:p>
          </table:table-cell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grant.xml" text:style-name="Internet_20_link" text:visited-style-name="Visited_20_Internet_20_Link">https://github.com/gleu/pgdocs_fr/commit/27379085f2f6d1d1b9199edcadce3b77f8616df2#postgresql/ref/grant.xml</text:a></text:p>
          </table:table-cell>
        </table:table-row>
        <table:table-row>
          <table:table-cell office:value-type="string" table:style-name="tablecell">
            <text:p text:style-name="tablealignleft">ref/pg_dump.xml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pg_dump.xml" text:style-name="Internet_20_link" text:visited-style-name="Visited_20_Internet_20_Link">https://github.com/gleu/pgdocs_fr/commit/27379085f2f6d1d1b9199edcadce3b77f8616df2#postgresql/ref/pg_dump.xml</text:a></text:p>
          </table:table-cell>
        </table:table-row>
        <table:table-row>
          <table:table-cell office:value-type="string" table:style-name="tablecell">
            <text:p text:style-name="tablealignleft">pgtestfsync.xml</text:p>
          </table:table-cell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pgtestfsync.xml" text:style-name="Internet_20_link" text:visited-style-name="Visited_20_Internet_20_Link">https://github.com/gleu/pgdocs_fr/commit/27379085f2f6d1d1b9199edcadce3b77f8616df2#postgresql/pgtestfsync.xml</text:a></text:p>
          </table:table-cell>
        </table:table-row>
        <table:table-row>
          <table:table-cell office:value-type="string" table:style-name="tablecell">
            <text:p text:style-name="tablealignleft">tcn.xml</text:p>
          </table:table-cell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tcn.xml" text:style-name="Internet_20_link" text:visited-style-name="Visited_20_Internet_20_Link">https://github.com/gleu/pgdocs_fr/commit/27379085f2f6d1d1b9199edcadce3b77f8616df2#postgresql/tcn.xml</text:a></text:p>
          </table:table-cell>
        </table:table-row>
        <table:table-row>
          <table:table-cell office:value-type="string" table:style-name="tablecell">
            <text:p text:style-name="tablealignleft">install-windows.xml</text:p>
          </table:table-cell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install-windows.xml" text:style-name="Internet_20_link" text:visited-style-name="Visited_20_Internet_20_Link">https://github.com/gleu/pgdocs_fr/commit/27379085f2f6d1d1b9199edcadce3b77f8616df2#postgresql/install-windows.xml</text:a></text:p>
          </table:table-cell>
        </table:table-row>
        <table:table-row>
          <table:table-cell office:value-type="string" table:style-name="tablecell">
            <text:p text:style-name="tablealignleft">file-fdw.xml</text:p>
          </table:table-cell>
          <table:table-cell office:value-type="string" table:style-name="tablecell">
            <text:p text:style-name="tablealignleft">94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file-fdw.xml" text:style-name="Internet_20_link" text:visited-style-name="Visited_20_Internet_20_Link">https://github.com/gleu/pgdocs_fr/commit/27379085f2f6d1d1b9199edcadce3b77f8616df2#postgresql/file-fdw.xml</text:a></text:p>
          </table:table-cell>
        </table:table-row>
        <table:table-row>
          <table:table-cell office:value-type="string" table:style-name="tablecell">
            <text:p text:style-name="tablealignleft">contrib.xml</text:p>
          </table:table-cell>
          <table:table-cell office:value-type="string" table:style-name="tablecell">
            <text:p text:style-name="tablealignleft">99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contrib.xml" text:style-name="Internet_20_link" text:visited-style-name="Visited_20_Internet_20_Link">https://github.com/gleu/pgdocs_fr/commit/27379085f2f6d1d1b9199edcadce3b77f8616df2#postgresql/contrib.xml</text:a></text:p>
          </table:table-cell>
        </table:table-row>
        <table:table-row>
          <table:table-cell office:value-type="string" table:style-name="tablecell">
            <text:p text:style-name="tablealignleft">ref/createdb.xml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db.xml" text:style-name="Internet_20_link" text:visited-style-name="Visited_20_Internet_20_Link">https://github.com/gleu/pgdocs_fr/commit/27379085f2f6d1d1b9199edcadce3b77f8616df2#postgresql/ref/createdb.xml</text:a></text:p>
          </table:table-cell>
        </table:table-row>
        <table:table-row>
          <table:table-cell office:value-type="string" table:style-name="tablecell">
            <text:p text:style-name="tablealignleft">ref/dropdb.xml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dropdb.xml" text:style-name="Internet_20_link" text:visited-style-name="Visited_20_Internet_20_Link">https://github.com/gleu/pgdocs_fr/commit/27379085f2f6d1d1b9199edcadce3b77f8616df2#postgresql/ref/dropdb.xml</text:a></text:p>
          </table:table-cell>
        </table:table-row>
        <table:table-row>
          <table:table-cell office:value-type="string" table:style-name="tablecell">
            <text:p text:style-name="tablealignleft">ref/clusterdb.xml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lusterdb.xml" text:style-name="Internet_20_link" text:visited-style-name="Visited_20_Internet_20_Link">https://github.com/gleu/pgdocs_fr/commit/27379085f2f6d1d1b9199edcadce3b77f8616df2#postgresql/ref/clusterdb.xml</text:a></text:p>
          </table:table-cell>
        </table:table-row>
        <table:table-row>
          <table:table-cell office:value-type="string" table:style-name="tablecell">
            <text:p text:style-name="tablealignleft">ref/vacuumdb.xml</text:p>
          </table:table-cell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vacuumdb.xml" text:style-name="Internet_20_link" text:visited-style-name="Visited_20_Internet_20_Link">https://github.com/gleu/pgdocs_fr/commit/27379085f2f6d1d1b9199edcadce3b77f8616df2#postgresql/ref/vacuumdb.xml</text:a></text:p>
          </table:table-cell>
        </table:table-row>
        <table:table-row>
          <table:table-cell office:value-type="string" table:style-name="tablecell">
            <text:p text:style-name="tablealignleft">ref/reindexdb.xml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reindexdb.xml" text:style-name="Internet_20_link" text:visited-style-name="Visited_20_Internet_20_Link">https://github.com/gleu/pgdocs_fr/commit/27379085f2f6d1d1b9199edcadce3b77f8616df2#postgresql/ref/reindexdb.xml</text:a></text:p>
          </table:table-cell>
        </table:table-row>
        <table:table-row>
          <table:table-cell office:value-type="string" table:style-name="tablecell">
            <text:p text:style-name="tablealignleft">ref/initdb.xml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initdb.xml" text:style-name="Internet_20_link" text:visited-style-name="Visited_20_Internet_20_Link">https://github.com/gleu/pgdocs_fr/commit/27379085f2f6d1d1b9199edcadce3b77f8616df2#postgresql/ref/initdb.xml</text:a></text:p>
          </table:table-cell>
        </table:table-row>
        <table:table-row>
          <table:table-cell office:value-type="string" table:style-name="tablecell">
            <text:p text:style-name="tablealignleft">keywords.xml</text:p>
          </table:table-cell>
          <table:table-cell office:value-type="string" table:style-name="tablecell">
            <text:p text:style-name="tablealignleft">1277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keywords.xml" text:style-name="Internet_20_link" text:visited-style-name="Visited_20_Internet_20_Link">https://github.com/gleu/pgdocs_fr/commit/27379085f2f6d1d1b9199edcadce3b77f8616df2#postgresql/keywords.xml</text:a></text:p>
          </table:table-cell>
        </table:table-row>
        <table:table-row>
          <table:table-cell office:value-type="string" table:style-name="tablecell">
            <text:p text:style-name="tablealignleft">typeconv.xml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typeconv.xml" text:style-name="Internet_20_link" text:visited-style-name="Visited_20_Internet_20_Link">https://github.com/gleu/pgdocs_fr/commit/27379085f2f6d1d1b9199edcadce3b77f8616df2#postgresql/typeconv.xml</text:a></text:p>
          </table:table-cell>
        </table:table-row>
        <table:table-row>
          <table:table-cell office:value-type="string" table:style-name="tablecell">
            <text:p text:style-name="tablealignleft">rules.xml</text:p>
          </table:table-cell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ules.xml" text:style-name="Internet_20_link" text:visited-style-name="Visited_20_Internet_20_Link">https://github.com/gleu/pgdocs_fr/commit/27379085f2f6d1d1b9199edcadce3b77f8616df2#postgresql/rules.xml</text:a></text:p>
          </table:table-cell>
        </table:table-row>
        <table:table-row>
          <table:table-cell office:value-type="string" table:style-name="tablecell">
            <text:p text:style-name="tablealignleft">ref/set_transaction.xml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set_transaction.xml" text:style-name="Internet_20_link" text:visited-style-name="Visited_20_Internet_20_Link">https://github.com/gleu/pgdocs_fr/commit/27379085f2f6d1d1b9199edcadce3b77f8616df2#postgresql/ref/set_transaction.xml</text:a></text:p>
          </table:table-cell>
        </table:table-row>
        <table:table-row>
          <table:table-cell office:value-type="string" table:style-name="tablecell">
            <text:p text:style-name="tablealignleft">oid2name.xml</text:p>
          </table:table-cell>
          <table:table-cell office:value-type="string" table:style-name="tablecell">
            <text:p text:style-name="tablealignleft">107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oid2name.xml" text:style-name="Internet_20_link" text:visited-style-name="Visited_20_Internet_20_Link">https://github.com/gleu/pgdocs_fr/commit/27379085f2f6d1d1b9199edcadce3b77f8616df2#postgresql/oid2name.xml</text:a></text:p>
          </table:table-cell>
        </table:table-row>
        <table:table-row>
          <table:table-cell office:value-type="string" table:style-name="tablecell">
            <text:p text:style-name="tablealignleft">high-availability.xml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high-availability.xml" text:style-name="Internet_20_link" text:visited-style-name="Visited_20_Internet_20_Link">https://github.com/gleu/pgdocs_fr/commit/27379085f2f6d1d1b9199edcadce3b77f8616df2#postgresql/high-availability.xml</text:a></text:p>
          </table:table-cell>
        </table:table-row>
        <table:table-row>
          <table:table-cell office:value-type="string" table:style-name="tablecell">
            <text:p text:style-name="tablealignleft">protocol.xml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protocol.xml" text:style-name="Internet_20_link" text:visited-style-name="Visited_20_Internet_20_Link">https://github.com/gleu/pgdocs_fr/commit/27379085f2f6d1d1b9199edcadce3b77f8616df2#postgresql/protocol.xml</text:a></text:p>
          </table:table-cell>
        </table:table-row>
        <table:table-row>
          <table:table-cell office:value-type="string" table:style-name="tablecell">
            <text:p text:style-name="tablealignleft">indexam.xml</text:p>
          </table:table-cell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indexam.xml" text:style-name="Internet_20_link" text:visited-style-name="Visited_20_Internet_20_Link">https://github.com/gleu/pgdocs_fr/commit/27379085f2f6d1d1b9199edcadce3b77f8616df2#postgresql/indexam.xml</text:a></text:p>
          </table:table-cell>
        </table:table-row>
        <table:table-row>
          <table:table-cell office:value-type="string" table:style-name="tablecell">
            <text:p text:style-name="tablealignleft">gist.xml</text:p>
          </table:table-cell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gist.xml" text:style-name="Internet_20_link" text:visited-style-name="Visited_20_Internet_20_Link">https://github.com/gleu/pgdocs_fr/commit/27379085f2f6d1d1b9199edcadce3b77f8616df2#postgresql/gist.xml</text:a></text:p>
          </table:table-cell>
        </table:table-row>
        <table:table-row>
          <table:table-cell office:value-type="string" table:style-name="tablecell">
            <text:p text:style-name="tablealignleft">runtime.xml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untime.xml" text:style-name="Internet_20_link" text:visited-style-name="Visited_20_Internet_20_Link">https://github.com/gleu/pgdocs_fr/commit/27379085f2f6d1d1b9199edcadce3b77f8616df2#postgresql/runtime.xml</text:a></text:p>
          </table:table-cell>
        </table:table-row>
        <table:table-row>
          <table:table-cell office:value-type="string" table:style-name="tablecell">
            <text:p text:style-name="tablealignleft">ref/explain.xml</text:p>
          </table:table-cell>
          <table:table-cell office:value-type="string" table:style-name="tablecell">
            <text:p text:style-name="tablealignleft">135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explain.xml" text:style-name="Internet_20_link" text:visited-style-name="Visited_20_Internet_20_Link">https://github.com/gleu/pgdocs_fr/commit/27379085f2f6d1d1b9199edcadce3b77f8616df2#postgresql/ref/explain.xml</text:a></text:p>
          </table:table-cell>
        </table:table-row>
        <table:table-row>
          <table:table-cell office:value-type="string" table:style-name="tablecell">
            <text:p text:style-name="tablealignleft">ref/create_type.xml</text:p>
          </table:table-cell>
          <table:table-cell office:value-type="string" table:style-name="tablecell">
            <text:p text:style-name="tablealignleft">139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_type.xml" text:style-name="Internet_20_link" text:visited-style-name="Visited_20_Internet_20_Link">https://github.com/gleu/pgdocs_fr/commit/27379085f2f6d1d1b9199edcadce3b77f8616df2#postgresql/ref/create_type.xml</text:a></text:p>
          </table:table-cell>
        </table:table-row>
        <table:table-row>
          <table:table-cell office:value-type="string" table:style-name="tablecell">
            <text:p text:style-name="tablealignleft">vacuumlo.xml</text:p>
          </table:table-cell>
          <table:table-cell office:value-type="string" table:style-name="tablecell">
            <text:p text:style-name="tablealignleft">142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vacuumlo.xml" text:style-name="Internet_20_link" text:visited-style-name="Visited_20_Internet_20_Link">https://github.com/gleu/pgdocs_fr/commit/27379085f2f6d1d1b9199edcadce3b77f8616df2#postgresql/vacuumlo.xml</text:a></text:p>
          </table:table-cell>
        </table:table-row>
        <table:table-row>
          <table:table-cell office:value-type="string" table:style-name="tablecell">
            <text:p text:style-name="tablealignleft">xindex.xml</text:p>
          </table:table-cell>
          <table:table-cell office:value-type="string" table:style-name="tablecell">
            <text:p text:style-name="tablealignleft">157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xindex.xml" text:style-name="Internet_20_link" text:visited-style-name="Visited_20_Internet_20_Link">https://github.com/gleu/pgdocs_fr/commit/27379085f2f6d1d1b9199edcadce3b77f8616df2#postgresql/xindex.xml</text:a></text:p>
          </table:table-cell>
        </table:table-row>
        <table:table-row>
          <table:table-cell office:value-type="string" table:style-name="tablecell">
            <text:p text:style-name="tablealignleft">mvcc.xml</text:p>
          </table:table-cell>
          <table:table-cell office:value-type="string" table:style-name="tablecell">
            <text:p text:style-name="tablealignleft">168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mvcc.xml" text:style-name="Internet_20_link" text:visited-style-name="Visited_20_Internet_20_Link">https://github.com/gleu/pgdocs_fr/commit/27379085f2f6d1d1b9199edcadce3b77f8616df2#postgresql/mvcc.xml</text:a></text:p>
          </table:table-cell>
        </table:table-row>
        <table:table-row>
          <table:table-cell office:value-type="string" table:style-name="tablecell">
            <text:p text:style-name="tablealignleft">datatype.xml</text:p>
          </table:table-cell>
          <table:table-cell office:value-type="string" table:style-name="tablecell">
            <text:p text:style-name="tablealignleft">176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datatype.xml" text:style-name="Internet_20_link" text:visited-style-name="Visited_20_Internet_20_Link">https://github.com/gleu/pgdocs_fr/commit/27379085f2f6d1d1b9199edcadce3b77f8616df2#postgresql/datatype.xml</text:a></text:p>
          </table:table-cell>
        </table:table-row>
        <table:table-row>
          <table:table-cell office:value-type="string" table:style-name="tablecell">
            <text:p text:style-name="tablealignleft">xfunc.xml</text:p>
          </table:table-cell>
          <table:table-cell office:value-type="string" table:style-name="tablecell">
            <text:p text:style-name="tablealignleft">228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xfunc.xml" text:style-name="Internet_20_link" text:visited-style-name="Visited_20_Internet_20_Link">https://github.com/gleu/pgdocs_fr/commit/27379085f2f6d1d1b9199edcadce3b77f8616df2#postgresql/xfunc.xml</text:a></text:p>
          </table:table-cell>
        </table:table-row>
        <table:table-row>
          <table:table-cell office:value-type="string" table:style-name="tablecell">
            <text:p text:style-name="tablealignleft">spi.xml</text:p>
          </table:table-cell>
          <table:table-cell office:value-type="string" table:style-name="tablecell">
            <text:p text:style-name="tablealignleft">245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spi.xml" text:style-name="Internet_20_link" text:visited-style-name="Visited_20_Internet_20_Link">https://github.com/gleu/pgdocs_fr/commit/27379085f2f6d1d1b9199edcadce3b77f8616df2#postgresql/spi.xml</text:a></text:p>
          </table:table-cell>
        </table:table-row>
        <table:table-row>
          <table:table-cell office:value-type="string" table:style-name="tablecell">
            <text:p text:style-name="tablealignleft">sepgsql.xml</text:p>
          </table:table-cell>
          <table:table-cell office:value-type="string" table:style-name="tablecell">
            <text:p text:style-name="tablealignleft">206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sepgsql.xml" text:style-name="Internet_20_link" text:visited-style-name="Visited_20_Internet_20_Link">https://github.com/gleu/pgdocs_fr/commit/27379085f2f6d1d1b9199edcadce3b77f8616df2#postgresql/sepgsql.xml</text:a></text:p>
          </table:table-cell>
        </table:table-row>
        <table:table-row>
          <table:table-cell office:value-type="string" table:style-name="tablecell">
            <text:p text:style-name="tablealignleft">plpgsql.xml</text:p>
          </table:table-cell>
          <table:table-cell office:value-type="string" table:style-name="tablecell">
            <text:p text:style-name="tablealignleft">333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plpgsql.xml" text:style-name="Internet_20_link" text:visited-style-name="Visited_20_Internet_20_Link">https://github.com/gleu/pgdocs_fr/commit/27379085f2f6d1d1b9199edcadce3b77f8616df2#postgresql/plpgsql.xml</text:a></text:p>
          </table:table-cell>
        </table:table-row>
        <table:table-row>
          <table:table-cell office:value-type="string" table:style-name="tablecell">
            <text:p text:style-name="tablealignleft">fdwhandler.xml</text:p>
          </table:table-cell>
          <table:table-cell office:value-type="string" table:style-name="tablecell">
            <text:p text:style-name="tablealignleft">398</text:p>
          </table:table-cell>
          <table:table-cell office:value-type="string" table:style-name="tablecell">
            <text:p text:style-name="tablealignleft">guillaume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fdwhandler.xml" text:style-name="Internet_20_link" text:visited-style-name="Visited_20_Internet_20_Link">https://github.com/gleu/pgdocs_fr/commit/27379085f2f6d1d1b9199edcadce3b77f8616df2#postgresql/fdwhandler.xml</text:a></text:p>
          </table:table-cell>
        </table:table-row>
        <table:table-row>
          <table:table-cell office:value-type="string" table:style-name="tablecell">
            <text:p text:style-name="tablealignleft">ref/create_cast.xml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rjuju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create_cast.xml" text:style-name="Internet_20_link" text:visited-style-name="Visited_20_Internet_20_Link">https://github.com/gleu/pgdocs_fr/commit/27379085f2f6d1d1b9199edcadce3b77f8616df2#postgresql/ref/create_cast.xml</text:a></text:p>
          </table:table-cell>
        </table:table-row>
        <table:table-row>
          <table:table-cell office:value-type="string" table:style-name="tablecell">
            <text:p text:style-name="tablealignleft">monitoring.xml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>
            <text:p text:style-name="tablealignleft">rjuju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monitoring.xml" text:style-name="Internet_20_link" text:visited-style-name="Visited_20_Internet_20_Link">https://github.com/gleu/pgdocs_fr/commit/27379085f2f6d1d1b9199edcadce3b77f8616df2#postgresql/monitoring.xml</text:a></text:p>
          </table:table-cell>
        </table:table-row>
        <table:table-row>
          <table:table-cell office:value-type="string" table:style-name="tablecell">
            <text:p text:style-name="tablealignleft">reference.xml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erence.xml" text:style-name="Internet_20_link" text:visited-style-name="Visited_20_Internet_20_Link">https://github.com/gleu/pgdocs_fr/commit/27379085f2f6d1d1b9199edcadce3b77f8616df2#postgresql/reference.xml</text:a></text:p>
          </table:table-cell>
        </table:table-row>
        <table:table-row>
          <table:table-cell office:value-type="string" table:style-name="tablecell">
            <text:p text:style-name="tablealignleft">user-manag.xml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user-manag.xml" text:style-name="Internet_20_link" text:visited-style-name="Visited_20_Internet_20_Link">https://github.com/gleu/pgdocs_fr/commit/27379085f2f6d1d1b9199edcadce3b77f8616df2#postgresql/user-manag.xml</text:a></text:p>
          </table:table-cell>
        </table:table-row>
        <table:table-row>
          <table:table-cell office:value-type="string" table:style-name="tablecell">
            <text:p text:style-name="tablealignleft">ref/select.xml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select.xml" text:style-name="Internet_20_link" text:visited-style-name="Visited_20_Internet_20_Link">https://github.com/gleu/pgdocs_fr/commit/27379085f2f6d1d1b9199edcadce3b77f8616df2#postgresql/ref/select.xml</text:a></text:p>
          </table:table-cell>
        </table:table-row>
        <table:table-row>
          <table:table-cell office:value-type="string" table:style-name="tablecell">
            <text:p text:style-name="tablealignleft">pgstatstatements.xml</text:p>
          </table:table-cell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pgstatstatements.xml" text:style-name="Internet_20_link" text:visited-style-name="Visited_20_Internet_20_Link">https://github.com/gleu/pgdocs_fr/commit/27379085f2f6d1d1b9199edcadce3b77f8616df2#postgresql/pgstatstatements.xml</text:a></text:p>
          </table:table-cell>
        </table:table-row>
        <table:table-row>
          <table:table-cell office:value-type="string" table:style-name="tablecell">
            <text:p text:style-name="tablealignleft">ref/pg_basebackup.xml</text:p>
          </table:table-cell>
          <table:table-cell office:value-type="string" table:style-name="tablecell">
            <text:p text:style-name="tablealignleft">119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pg_basebackup.xml" text:style-name="Internet_20_link" text:visited-style-name="Visited_20_Internet_20_Link">https://github.com/gleu/pgdocs_fr/commit/27379085f2f6d1d1b9199edcadce3b77f8616df2#postgresql/ref/pg_basebackup.xml</text:a></text:p>
          </table:table-cell>
        </table:table-row>
        <table:table-row>
          <table:table-cell office:value-type="string" table:style-name="tablecell">
            <text:p text:style-name="tablealignleft">ref/pg_ctl-ref.xml</text:p>
          </table:table-cell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pg_ctl-ref.xml" text:style-name="Internet_20_link" text:visited-style-name="Visited_20_Internet_20_Link">https://github.com/gleu/pgdocs_fr/commit/27379085f2f6d1d1b9199edcadce3b77f8616df2#postgresql/ref/pg_ctl-ref.xml</text:a></text:p>
          </table:table-cell>
        </table:table-row>
        <table:table-row>
          <table:table-cell office:value-type="string" table:style-name="tablecell">
            <text:p text:style-name="tablealignleft">pgarchivecleanup.xml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pgarchivecleanup.xml" text:style-name="Internet_20_link" text:visited-style-name="Visited_20_Internet_20_Link">https://github.com/gleu/pgdocs_fr/commit/27379085f2f6d1d1b9199edcadce3b77f8616df2#postgresql/pgarchivecleanup.xml</text:a></text:p>
          </table:table-cell>
        </table:table-row>
        <table:table-row>
          <table:table-cell office:value-type="string" table:style-name="tablecell">
            <text:p text:style-name="tablealignleft">pgstandby.xml</text:p>
          </table:table-cell>
          <table:table-cell office:value-type="string" table:style-name="tablecell">
            <text:p text:style-name="tablealignleft">151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pgstandby.xml" text:style-name="Internet_20_link" text:visited-style-name="Visited_20_Internet_20_Link">https://github.com/gleu/pgdocs_fr/commit/27379085f2f6d1d1b9199edcadce3b77f8616df2#postgresql/pgstandby.xml</text:a></text:p>
          </table:table-cell>
        </table:table-row>
        <table:table-row>
          <table:table-cell office:value-type="string" table:style-name="tablecell">
            <text:p text:style-name="tablealignleft">pgbench.xml</text:p>
          </table:table-cell>
          <table:table-cell office:value-type="string" table:style-name="tablecell">
            <text:p text:style-name="tablealignleft">193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pgbench.xml" text:style-name="Internet_20_link" text:visited-style-name="Visited_20_Internet_20_Link">https://github.com/gleu/pgdocs_fr/commit/27379085f2f6d1d1b9199edcadce3b77f8616df2#postgresql/pgbench.xml</text:a></text:p>
          </table:table-cell>
        </table:table-row>
        <table:table-row>
          <table:table-cell office:value-type="string" table:style-name="tablecell">
            <text:p text:style-name="tablealignleft">pgupgrade.xml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pgupgrade.xml" text:style-name="Internet_20_link" text:visited-style-name="Visited_20_Internet_20_Link">https://github.com/gleu/pgdocs_fr/commit/27379085f2f6d1d1b9199edcadce3b77f8616df2#postgresql/pgupgrade.xml</text:a></text:p>
          </table:table-cell>
        </table:table-row>
        <table:table-row>
          <table:table-cell office:value-type="string" table:style-name="tablecell">
            <text:p text:style-name="tablealignleft">ref/delete.xml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delete.xml" text:style-name="Internet_20_link" text:visited-style-name="Visited_20_Internet_20_Link">https://github.com/gleu/pgdocs_fr/commit/27379085f2f6d1d1b9199edcadce3b77f8616df2#postgresql/ref/delete.xml</text:a></text:p>
          </table:table-cell>
        </table:table-row>
        <table:table-row>
          <table:table-cell office:value-type="string" table:style-name="tablecell">
            <text:p text:style-name="tablealignleft">ref/pg_receivexlog.xml</text:p>
          </table:table-cell>
          <table:table-cell office:value-type="string" table:style-name="tablecell">
            <text:p text:style-name="tablealignleft">288</text:p>
          </table:table-cell>
          <table:table-cell office:value-type="string" table:style-name="tablecell">
            <text:p text:style-name="tablealignleft"> julien2512 </text:p>
          </table:table-cell>
          <table:table-cell office:value-type="string" table:style-name="tablecell">
            <text:p text:style-name="tablealignleft"><text:a xlink:type="simple" xlink:href="https://github.com/gleu/pgdocs_fr/commit/27379085f2f6d1d1b9199edcadce3b77f8616df2#postgresql/ref/pg_receivexlog.xml" text:style-name="Internet_20_link" text:visited-style-name="Visited_20_Internet_20_Link">https://github.com/gleu/pgdocs_fr/commit/27379085f2f6d1d1b9199edcadce3b77f8616df2#postgresql/ref/pg_receivexlog.x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duction_postgresql_9.2</dc:title>
  </office:meta>
</office:document-meta>
</file>