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duction_postgresql_9.1b1"/><text:bookmark-start text:name="__RefHeading___traduction_de_postgresql_9.1_beta_1_1"/><text:bookmark-start text:name="traduction_de_postgresql_9.1_beta_1"/>Traduction de PostgreSQL 9.1 beta 1<text:bookmark-end text:name="__RefHeading___traduction_de_postgresql_9.1_beta_1_1"/><text:bookmark-end text:name="traduction_de_postgresql_9.1_beta_1"/></text:h>
      <text:h text:style-name="Heading_20_2" text:outline-level="2"><text:bookmark-start text:name="__RefHeading___comment_aider_2"/><text:bookmark-start text:name="comment_aider"/>Comment aider<text:bookmark-end text:name="__RefHeading___comment_aider_2"/><text:bookmark-end text:name="comment_aider"/></text:h>
      <text:list text:style-name="List_20_1" text:continue-numbering="false">
        <text:list-item>
          <text:p text:style-name="List_20_1_Content_First"> Choisir un fichier à traduire</text:p>
        </text:list-item>
        <text:list-item>
          <text:p text:style-name="List_20_1_Content"> Mettre son nom ou son pseudo dans la colonne Traducteur correspondant au fichier choisi</text:p>
        </text:list-item>
        <text:list-item>
          <text:p text:style-name="List_20_1_Content"> Récupérer le fichier sur le GIT (ou me le demander par mail)</text:p>
        </text:list-item>
        <text:list-item>
          <text:p text:style-name="List_20_1_Content"> Traduire les passages en anglais (le diff est disponible dans le tableau pour retrouver plus rapidement les parties à traduire)</text:p>
        </text:list-item>
        <text:list-item>
          <text:p text:style-name="List_20_1_Content_Last"> Me renvoyer le fichier résultat.</text:p>
        </text:list-item>
      </text:list>
      <text:p text:style-name="Text_20_body">Mon adresse mail : guillaume@lelarge.info.</text:p>
      <text:h text:style-name="Heading_20_2" text:outline-level="2"><text:bookmark-start text:name="__RefHeading___note_sur_la_beta_2_3"/><text:bookmark-start text:name="note_sur_la_beta_2"/>Note sur la beta 2<text:bookmark-end text:name="__RefHeading___note_sur_la_beta_2_3"/><text:bookmark-end text:name="note_sur_la_beta_2"/></text:h>
      <text:p text:style-name="Text_20_body">Il n'y aura pas de page spécifique à la beta 2, étant donné qu'il y avait très peu de nouveaux paragraphes en anglais. L'opération du merge a traduit ses nouveaux passages directement.</text:p>
      <text:h text:style-name="Heading_20_2" text:outline-level="2"><text:bookmark-start text:name="__RefHeading___tableau_des_fichiers_a_mettre_a_jour_4"/><text:bookmark-start text:name="tableau_des_fichiers_a_mettre_a_jour"/>Tableau des fichiers à mettre à jour<text:bookmark-end text:name="__RefHeading___tableau_des_fichiers_a_mettre_a_jour_4"/><text:bookmark-end text:name="tableau_des_fichiers_a_mettre_a_jou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ier</text:p>
          </table:table-cell>
          <table:table-cell office:value-type="string" table:style-name="tableheader">
            <text:p text:style-name="Table_20_Heading">Nb lignes à traduire</text:p>
          </table:table-cell>
          <table:table-cell office:value-type="string" table:style-name="tableheader">
            <text:p text:style-name="Table_20_Heading">Traducteur</text:p>
          </table:table-cell>
          <table:table-cell office:value-type="string" table:style-name="tableheader">
            <text:p text:style-name="Table_20_Heading">Lien vers le diff</text:p>
          </table:table-cell>
        </table:table-row>
        <table:table-row>
          <table:table-cell office:value-type="string" table:style-name="tablecell">
            <text:p text:style-name="tablealignleft">charset.xml</text:p>
          </table:table-cell>
          <table:table-cell office:value-type="string" table:style-name="tablecell">
            <text:p text:style-name="tablealignleft">295</text:p>
          </table:table-cell>
          <table:table-cell office:value-type="string" table:style-name="tablecell">
            <text:p text:style-name="tablealignleft">thomas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charset.xml" text:style-name="Internet_20_link" text:visited-style-name="Visited_20_Internet_20_Link">https://github.com/gleu/pgdocs_fr/commit/c68caa7fe2bfd90506f58a8887ae75dbe716907f#postgresql/charset.xml</text:a></text:p>
          </table:table-cell>
        </table:table-row>
        <table:table-row>
          <table:table-cell office:value-type="string" table:style-name="tablecell">
            <text:p text:style-name="tablealignleft">monitoring.xml</text:p>
          </table:table-cell>
          <table:table-cell office:value-type="string" table:style-name="tablecell">
            <text:p text:style-name="tablealignleft">33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monitoring.xml" text:style-name="Internet_20_link" text:visited-style-name="Visited_20_Internet_20_Link">https://github.com/gleu/pgdocs_fr/commit/c68caa7fe2bfd90506f58a8887ae75dbe716907f#postgresql/monitoring.xml</text:a></text:p>
          </table:table-cell>
        </table:table-row>
      </table:table>
      <text:h text:style-name="Heading_20_2" text:outline-level="2"><text:bookmark-start text:name="__RefHeading___tableau_des_fichiers_deja_traites_5"/><text:bookmark-start text:name="tableau_des_fichiers_deja_traites"/>Tableau des fichiers déjà traités<text:bookmark-end text:name="__RefHeading___tableau_des_fichiers_deja_traites_5"/><text:bookmark-end text:name="tableau_des_fichiers_deja_trait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ier</text:p>
          </table:table-cell>
          <table:table-cell office:value-type="string" table:style-name="tableheader">
            <text:p text:style-name="Table_20_Heading">Nb lignes à traduire</text:p>
          </table:table-cell>
          <table:table-cell office:value-type="string" table:style-name="tableheader">
            <text:p text:style-name="Table_20_Heading">Traducteur</text:p>
          </table:table-cell>
          <table:table-cell office:value-type="string" table:style-name="tableheader">
            <text:p text:style-name="Table_20_Heading">Lien vers le diff</text:p>
          </table:table-cell>
        </table:table-row>
        <table:table-row>
          <table:table-cell office:value-type="string" table:style-name="tablecell">
            <text:p text:style-name="tablealignleft">array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array.xml" text:style-name="Internet_20_link" text:visited-style-name="Visited_20_Internet_20_Link">https://github.com/gleu/pgdocs_fr/commit/c68caa7fe2bfd90506f58a8887ae75dbe716907f#postgresql/array.xml</text:a></text:p>
          </table:table-cell>
        </table:table-row>
        <table:table-row>
          <table:table-cell office:value-type="string" table:style-name="tablecell">
            <text:p text:style-name="tablealignleft">dblink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blink.xml" text:style-name="Internet_20_link" text:visited-style-name="Visited_20_Internet_20_Link">https://github.com/gleu/pgdocs_fr/commit/c68caa7fe2bfd90506f58a8887ae75dbe716907f#postgresql/dblink.xml</text:a></text:p>
          </table:table-cell>
        </table:table-row>
        <table:table-row>
          <table:table-cell office:value-type="string" table:style-name="tablecell">
            <text:p text:style-name="tablealignleft">dict-int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ict-int.xml" text:style-name="Internet_20_link" text:visited-style-name="Visited_20_Internet_20_Link">https://github.com/gleu/pgdocs_fr/commit/c68caa7fe2bfd90506f58a8887ae75dbe716907f#postgresql/dict-int.xml</text:a></text:p>
          </table:table-cell>
        </table:table-row>
        <table:table-row>
          <table:table-cell office:value-type="string" table:style-name="tablecell">
            <text:p text:style-name="tablealignleft">dict-xsyn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ict-xsyn.xml" text:style-name="Internet_20_link" text:visited-style-name="Visited_20_Internet_20_Link">https://github.com/gleu/pgdocs_fr/commit/c68caa7fe2bfd90506f58a8887ae75dbe716907f#postgresql/dict-xsyn.xml</text:a></text:p>
          </table:table-cell>
        </table:table-row>
        <table:table-row>
          <table:table-cell office:value-type="string" table:style-name="tablecell">
            <text:p text:style-name="tablealignleft">earthdistance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earthdistance.xml" text:style-name="Internet_20_link" text:visited-style-name="Visited_20_Internet_20_Link">https://github.com/gleu/pgdocs_fr/commit/c68caa7fe2bfd90506f58a8887ae75dbe716907f#postgresql/earthdistance.xml</text:a></text:p>
          </table:table-cell>
        </table:table-row>
        <table:table-row>
          <table:table-cell office:value-type="string" table:style-name="tablecell">
            <text:p text:style-name="tablealignleft">errcodes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errcodes.xml" text:style-name="Internet_20_link" text:visited-style-name="Visited_20_Internet_20_Link">https://github.com/gleu/pgdocs_fr/commit/c68caa7fe2bfd90506f58a8887ae75dbe716907f#postgresql/errcodes.xml</text:a></text:p>
          </table:table-cell>
        </table:table-row>
        <table:table-row>
          <table:table-cell office:value-type="string" table:style-name="tablecell">
            <text:p text:style-name="tablealignleft">lobj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lobj.xml" text:style-name="Internet_20_link" text:visited-style-name="Visited_20_Internet_20_Link">https://github.com/gleu/pgdocs_fr/commit/c68caa7fe2bfd90506f58a8887ae75dbe716907f#postgresql/lobj.xml</text:a></text:p>
          </table:table-cell>
        </table:table-row>
        <table:table-row>
          <table:table-cell office:value-type="string" table:style-name="tablecell">
            <text:p text:style-name="tablealignleft">lo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lo.xml" text:style-name="Internet_20_link" text:visited-style-name="Visited_20_Internet_20_Link">https://github.com/gleu/pgdocs_fr/commit/c68caa7fe2bfd90506f58a8887ae75dbe716907f#postgresql/lo.xml</text:a></text:p>
          </table:table-cell>
        </table:table-row>
        <table:table-row>
          <table:table-cell office:value-type="string" table:style-name="tablecell">
            <text:p text:style-name="tablealignleft">pgarchivecleanup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garchivecleanup.xml" text:style-name="Internet_20_link" text:visited-style-name="Visited_20_Internet_20_Link">https://github.com/gleu/pgdocs_fr/commit/c68caa7fe2bfd90506f58a8887ae75dbe716907f#postgresql/pgarchivecleanup.xml</text:a></text:p>
          </table:table-cell>
        </table:table-row>
        <table:table-row>
          <table:table-cell office:value-type="string" table:style-name="tablecell">
            <text:p text:style-name="tablealignleft">planstats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lanstats.xml" text:style-name="Internet_20_link" text:visited-style-name="Visited_20_Internet_20_Link">https://github.com/gleu/pgdocs_fr/commit/c68caa7fe2bfd90506f58a8887ae75dbe716907f#postgresql/planstats.xml</text:a></text:p>
          </table:table-cell>
        </table:table-row>
        <table:table-row>
          <table:table-cell office:value-type="string" table:style-name="tablecell">
            <text:p text:style-name="tablealignleft">postgres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ostgres.xml" text:style-name="Internet_20_link" text:visited-style-name="Visited_20_Internet_20_Link">https://github.com/gleu/pgdocs_fr/commit/c68caa7fe2bfd90506f58a8887ae75dbe716907f#postgresql/postgres.xml</text:a></text:p>
          </table:table-cell>
        </table:table-row>
        <table:table-row>
          <table:table-cell office:value-type="string" table:style-name="tablecell">
            <text:p text:style-name="tablealignleft">query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query.xml" text:style-name="Internet_20_link" text:visited-style-name="Visited_20_Internet_20_Link">https://github.com/gleu/pgdocs_fr/commit/c68caa7fe2bfd90506f58a8887ae75dbe716907f#postgresql/query.xml</text:a></text:p>
          </table:table-cell>
        </table:table-row>
        <table:table-row>
          <table:table-cell office:value-type="string" table:style-name="tablecell">
            <text:p text:style-name="tablealignleft">ref/alter_user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user.xml" text:style-name="Internet_20_link" text:visited-style-name="Visited_20_Internet_20_Link">https://github.com/gleu/pgdocs_fr/commit/c68caa7fe2bfd90506f58a8887ae75dbe716907f#postgresql/ref/alter_user.xml</text:a></text:p>
          </table:table-cell>
        </table:table-row>
        <table:table-row>
          <table:table-cell office:value-type="string" table:style-name="tablecell">
            <text:p text:style-name="tablealignleft">ref/create_sequence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sequence.xml" text:style-name="Internet_20_link" text:visited-style-name="Visited_20_Internet_20_Link">https://github.com/gleu/pgdocs_fr/commit/c68caa7fe2bfd90506f58a8887ae75dbe716907f#postgresql/ref/create_sequence.xml</text:a></text:p>
          </table:table-cell>
        </table:table-row>
        <table:table-row>
          <table:table-cell office:value-type="string" table:style-name="tablecell">
            <text:p text:style-name="tablealignleft">ref/create_user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user.xml" text:style-name="Internet_20_link" text:visited-style-name="Visited_20_Internet_20_Link">https://github.com/gleu/pgdocs_fr/commit/c68caa7fe2bfd90506f58a8887ae75dbe716907f#postgresql/ref/create_user.xml</text:a></text:p>
          </table:table-cell>
        </table:table-row>
        <table:table-row>
          <table:table-cell office:value-type="string" table:style-name="tablecell">
            <text:p text:style-name="tablealignleft">ref/pg_controldata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pg_controldata.xml" text:style-name="Internet_20_link" text:visited-style-name="Visited_20_Internet_20_Link">https://github.com/gleu/pgdocs_fr/commit/c68caa7fe2bfd90506f58a8887ae75dbe716907f#postgresql/ref/pg_controldata.xml</text:a></text:p>
          </table:table-cell>
        </table:table-row>
        <table:table-row>
          <table:table-cell office:value-type="string" table:style-name="tablecell">
            <text:p text:style-name="tablealignleft">start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start.xml" text:style-name="Internet_20_link" text:visited-style-name="Visited_20_Internet_20_Link">https://github.com/gleu/pgdocs_fr/commit/c68caa7fe2bfd90506f58a8887ae75dbe716907f#postgresql/start.xml</text:a></text:p>
          </table:table-cell>
        </table:table-row>
        <table:table-row>
          <table:table-cell office:value-type="string" table:style-name="tablecell">
            <text:p text:style-name="tablealignleft">test-parser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test-parser.xml" text:style-name="Internet_20_link" text:visited-style-name="Visited_20_Internet_20_Link">https://github.com/gleu/pgdocs_fr/commit/c68caa7fe2bfd90506f58a8887ae75dbe716907f#postgresql/test-parser.xml</text:a></text:p>
          </table:table-cell>
        </table:table-row>
        <table:table-row>
          <table:table-cell office:value-type="string" table:style-name="tablecell">
            <text:p text:style-name="tablealignleft">vacuumlo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vacuumlo.xml" text:style-name="Internet_20_link" text:visited-style-name="Visited_20_Internet_20_Link">https://github.com/gleu/pgdocs_fr/commit/c68caa7fe2bfd90506f58a8887ae75dbe716907f#postgresql/vacuumlo.xml</text:a></text:p>
          </table:table-cell>
        </table:table-row>
        <table:table-row>
          <table:table-cell office:value-type="string" table:style-name="tablecell">
            <text:p text:style-name="tablealignleft">legal.xml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legal.xml" text:style-name="Internet_20_link" text:visited-style-name="Visited_20_Internet_20_Link">https://github.com/gleu/pgdocs_fr/commit/c68caa7fe2bfd90506f58a8887ae75dbe716907f#postgresql/legal.xml</text:a></text:p>
          </table:table-cell>
        </table:table-row>
        <table:table-row>
          <table:table-cell office:value-type="string" table:style-name="tablecell">
            <text:p text:style-name="tablealignleft">pgstatstatements.xml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gstatstatements.xml" text:style-name="Internet_20_link" text:visited-style-name="Visited_20_Internet_20_Link">https://github.com/gleu/pgdocs_fr/commit/c68caa7fe2bfd90506f58a8887ae75dbe716907f#postgresql/pgstatstatements.xml</text:a></text:p>
          </table:table-cell>
        </table:table-row>
        <table:table-row>
          <table:table-cell office:value-type="string" table:style-name="tablecell">
            <text:p text:style-name="tablealignleft">ref/drop_type.xml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drop_type.xml" text:style-name="Internet_20_link" text:visited-style-name="Visited_20_Internet_20_Link">https://github.com/gleu/pgdocs_fr/commit/c68caa7fe2bfd90506f58a8887ae75dbe716907f#postgresql/ref/drop_type.xml</text:a></text:p>
          </table:table-cell>
        </table:table-row>
        <table:table-row>
          <table:table-cell office:value-type="string" table:style-name="tablecell">
            <text:p text:style-name="tablealignleft">tablefunc.xml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tablefunc.xml" text:style-name="Internet_20_link" text:visited-style-name="Visited_20_Internet_20_Link">https://github.com/gleu/pgdocs_fr/commit/c68caa7fe2bfd90506f58a8887ae75dbe716907f#postgresql/tablefunc.xml</text:a></text:p>
          </table:table-cell>
        </table:table-row>
        <table:table-row>
          <table:table-cell office:value-type="string" table:style-name="tablecell">
            <text:p text:style-name="tablealignleft">acronyms.xml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acronyms.xml" text:style-name="Internet_20_link" text:visited-style-name="Visited_20_Internet_20_Link">https://github.com/gleu/pgdocs_fr/commit/c68caa7fe2bfd90506f58a8887ae75dbe716907f#postgresql/acronyms.xml</text:a></text:p>
          </table:table-cell>
        </table:table-row>
        <table:table-row>
          <table:table-cell office:value-type="string" table:style-name="tablecell">
            <text:p text:style-name="tablealignleft">datetime.xml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atetime.xml" text:style-name="Internet_20_link" text:visited-style-name="Visited_20_Internet_20_Link">https://github.com/gleu/pgdocs_fr/commit/c68caa7fe2bfd90506f58a8887ae75dbe716907f#postgresql/datetime.xml</text:a></text:p>
          </table:table-cell>
        </table:table-row>
        <table:table-row>
          <table:table-cell office:value-type="string" table:style-name="tablecell">
            <text:p text:style-name="tablealignleft">diskusage.xml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iskusage.xml" text:style-name="Internet_20_link" text:visited-style-name="Visited_20_Internet_20_Link">https://github.com/gleu/pgdocs_fr/commit/c68caa7fe2bfd90506f58a8887ae75dbe716907f#postgresql/diskusage.xml</text:a></text:p>
          </table:table-cell>
        </table:table-row>
        <table:table-row>
          <table:table-cell office:value-type="string" table:style-name="tablecell">
            <text:p text:style-name="tablealignleft">manage-ag.xml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manage-ag.xml" text:style-name="Internet_20_link" text:visited-style-name="Visited_20_Internet_20_Link">https://github.com/gleu/pgdocs_fr/commit/c68caa7fe2bfd90506f58a8887ae75dbe716907f#postgresql/manage-ag.xml</text:a></text:p>
          </table:table-cell>
        </table:table-row>
        <table:table-row>
          <table:table-cell office:value-type="string" table:style-name="tablecell">
            <text:p text:style-name="tablealignleft">ref/create_rule.xml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rule.xml" text:style-name="Internet_20_link" text:visited-style-name="Visited_20_Internet_20_Link">https://github.com/gleu/pgdocs_fr/commit/c68caa7fe2bfd90506f58a8887ae75dbe716907f#postgresql/ref/create_rule.xml</text:a></text:p>
          </table:table-cell>
        </table:table-row>
        <table:table-row>
          <table:table-cell office:value-type="string" table:style-name="tablecell">
            <text:p text:style-name="tablealignleft">ref/dropdb.xml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dropdb.xml" text:style-name="Internet_20_link" text:visited-style-name="Visited_20_Internet_20_Link">https://github.com/gleu/pgdocs_fr/commit/c68caa7fe2bfd90506f58a8887ae75dbe716907f#postgresql/ref/dropdb.xml</text:a></text:p>
          </table:table-cell>
        </table:table-row>
        <table:table-row>
          <table:table-cell office:value-type="string" table:style-name="tablecell">
            <text:p text:style-name="tablealignleft">ref/dropuser.xml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dropuser.xml" text:style-name="Internet_20_link" text:visited-style-name="Visited_20_Internet_20_Link">https://github.com/gleu/pgdocs_fr/commit/c68caa7fe2bfd90506f58a8887ae75dbe716907f#postgresql/ref/dropuser.xml</text:a></text:p>
          </table:table-cell>
        </table:table-row>
        <table:table-row>
          <table:table-cell office:value-type="string" table:style-name="tablecell">
            <text:p text:style-name="tablealignleft">unaccent.xml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unaccent.xml" text:style-name="Internet_20_link" text:visited-style-name="Visited_20_Internet_20_Link">https://github.com/gleu/pgdocs_fr/commit/c68caa7fe2bfd90506f58a8887ae75dbe716907f#postgresql/unaccent.xml</text:a></text:p>
          </table:table-cell>
        </table:table-row>
        <table:table-row>
          <table:table-cell office:value-type="string" table:style-name="tablecell">
            <text:p text:style-name="tablealignleft">ref/alter_role.xml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role.xml" text:style-name="Internet_20_link" text:visited-style-name="Visited_20_Internet_20_Link">https://github.com/gleu/pgdocs_fr/commit/c68caa7fe2bfd90506f58a8887ae75dbe716907f#postgresql/ref/alter_role.xml</text:a></text:p>
          </table:table-cell>
        </table:table-row>
        <table:table-row>
          <table:table-cell office:value-type="string" table:style-name="tablecell">
            <text:p text:style-name="tablealignleft">ref/clusterdb.xml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lusterdb.xml" text:style-name="Internet_20_link" text:visited-style-name="Visited_20_Internet_20_Link">https://github.com/gleu/pgdocs_fr/commit/c68caa7fe2bfd90506f58a8887ae75dbe716907f#postgresql/ref/clusterdb.xml</text:a></text:p>
          </table:table-cell>
        </table:table-row>
        <table:table-row>
          <table:table-cell office:value-type="string" table:style-name="tablecell">
            <text:p text:style-name="tablealignleft">ref/createuser.xml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user.xml" text:style-name="Internet_20_link" text:visited-style-name="Visited_20_Internet_20_Link">https://github.com/gleu/pgdocs_fr/commit/c68caa7fe2bfd90506f58a8887ae75dbe716907f#postgresql/ref/createuser.xml</text:a></text:p>
          </table:table-cell>
        </table:table-row>
        <table:table-row>
          <table:table-cell office:value-type="string" table:style-name="tablecell">
            <text:p text:style-name="tablealignleft">ref/postgres-ref.xml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postgres-ref.xml" text:style-name="Internet_20_link" text:visited-style-name="Visited_20_Internet_20_Link">https://github.com/gleu/pgdocs_fr/commit/c68caa7fe2bfd90506f58a8887ae75dbe716907f#postgresql/ref/postgres-ref.xml</text:a></text:p>
          </table:table-cell>
        </table:table-row>
        <table:table-row>
          <table:table-cell office:value-type="string" table:style-name="tablecell">
            <text:p text:style-name="tablealignleft">release.xml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lease.xml" text:style-name="Internet_20_link" text:visited-style-name="Visited_20_Internet_20_Link">https://github.com/gleu/pgdocs_fr/commit/c68caa7fe2bfd90506f58a8887ae75dbe716907f#postgresql/release.xml</text:a></text:p>
          </table:table-cell>
        </table:table-row>
        <table:table-row>
          <table:table-cell office:value-type="string" table:style-name="tablecell">
            <text:p text:style-name="tablealignleft">xtypes.xml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xtypes.xml" text:style-name="Internet_20_link" text:visited-style-name="Visited_20_Internet_20_Link">https://github.com/gleu/pgdocs_fr/commit/c68caa7fe2bfd90506f58a8887ae75dbe716907f#postgresql/xtypes.xml</text:a></text:p>
          </table:table-cell>
        </table:table-row>
        <table:table-row>
          <table:table-cell office:value-type="string" table:style-name="tablecell">
            <text:p text:style-name="tablealignleft">advanced.xml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advanced.xml" text:style-name="Internet_20_link" text:visited-style-name="Visited_20_Internet_20_Link">https://github.com/gleu/pgdocs_fr/commit/c68caa7fe2bfd90506f58a8887ae75dbe716907f#postgresql/advanced.xml</text:a></text:p>
          </table:table-cell>
        </table:table-row>
        <table:table-row>
          <table:table-cell office:value-type="string" table:style-name="tablecell">
            <text:p text:style-name="tablealignleft">ref/alter_default_privileges.xml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default_privileges.xml" text:style-name="Internet_20_link" text:visited-style-name="Visited_20_Internet_20_Link">https://github.com/gleu/pgdocs_fr/commit/c68caa7fe2bfd90506f58a8887ae75dbe716907f#postgresql/ref/alter_default_privileges.xml</text:a></text:p>
          </table:table-cell>
        </table:table-row>
        <table:table-row>
          <table:table-cell office:value-type="string" table:style-name="tablecell">
            <text:p text:style-name="tablealignleft">ref/vacuumdb.xml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vacuumdb.xml" text:style-name="Internet_20_link" text:visited-style-name="Visited_20_Internet_20_Link">https://github.com/gleu/pgdocs_fr/commit/c68caa7fe2bfd90506f58a8887ae75dbe716907f#postgresql/ref/vacuumdb.xml</text:a></text:p>
          </table:table-cell>
        </table:table-row>
        <table:table-row>
          <table:table-cell office:value-type="string" table:style-name="tablecell">
            <text:p text:style-name="tablealignleft">ref/vacuum.xml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vacuum.xml" text:style-name="Internet_20_link" text:visited-style-name="Visited_20_Internet_20_Link">https://github.com/gleu/pgdocs_fr/commit/c68caa7fe2bfd90506f58a8887ae75dbe716907f#postgresql/ref/vacuum.xml</text:a></text:p>
          </table:table-cell>
        </table:table-row>
        <table:table-row>
          <table:table-cell office:value-type="string" table:style-name="tablecell">
            <text:p text:style-name="tablealignleft">pgstandby.xml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gstandby.xml" text:style-name="Internet_20_link" text:visited-style-name="Visited_20_Internet_20_Link">https://github.com/gleu/pgdocs_fr/commit/c68caa7fe2bfd90506f58a8887ae75dbe716907f#postgresql/pgstandby.xml</text:a></text:p>
          </table:table-cell>
        </table:table-row>
        <table:table-row>
          <table:table-cell office:value-type="string" table:style-name="tablecell">
            <text:p text:style-name="tablealignleft">ref/create_view.xml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view.xml" text:style-name="Internet_20_link" text:visited-style-name="Visited_20_Internet_20_Link">https://github.com/gleu/pgdocs_fr/commit/c68caa7fe2bfd90506f58a8887ae75dbe716907f#postgresql/ref/create_view.xml</text:a></text:p>
          </table:table-cell>
        </table:table-row>
        <table:table-row>
          <table:table-cell office:value-type="string" table:style-name="tablecell">
            <text:p text:style-name="tablealignleft">ref/lock.xml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lock.xml" text:style-name="Internet_20_link" text:visited-style-name="Visited_20_Internet_20_Link">https://github.com/gleu/pgdocs_fr/commit/c68caa7fe2bfd90506f58a8887ae75dbe716907f#postgresql/ref/lock.xml</text:a></text:p>
          </table:table-cell>
        </table:table-row>
        <table:table-row>
          <table:table-cell office:value-type="string" table:style-name="tablecell">
            <text:p text:style-name="tablealignleft">ref/revoke.xml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revoke.xml" text:style-name="Internet_20_link" text:visited-style-name="Visited_20_Internet_20_Link">https://github.com/gleu/pgdocs_fr/commit/c68caa7fe2bfd90506f58a8887ae75dbe716907f#postgresql/ref/revoke.xml</text:a></text:p>
          </table:table-cell>
        </table:table-row>
        <table:table-row>
          <table:table-cell office:value-type="string" table:style-name="tablecell">
            <text:p text:style-name="tablealignleft">textsearch.xml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textsearch.xml" text:style-name="Internet_20_link" text:visited-style-name="Visited_20_Internet_20_Link">https://github.com/gleu/pgdocs_fr/commit/c68caa7fe2bfd90506f58a8887ae75dbe716907f#postgresql/textsearch.xml</text:a></text:p>
          </table:table-cell>
        </table:table-row>
        <table:table-row>
          <table:table-cell office:value-type="string" table:style-name="tablecell">
            <text:p text:style-name="tablealignleft">maintenance.xml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maintenance.xml" text:style-name="Internet_20_link" text:visited-style-name="Visited_20_Internet_20_Link">https://github.com/gleu/pgdocs_fr/commit/c68caa7fe2bfd90506f58a8887ae75dbe716907f#postgresql/maintenance.xml</text:a></text:p>
          </table:table-cell>
        </table:table-row>
        <table:table-row>
          <table:table-cell office:value-type="string" table:style-name="tablecell">
            <text:p text:style-name="tablealignleft">ref/reindexdb.xml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reindexdb.xml" text:style-name="Internet_20_link" text:visited-style-name="Visited_20_Internet_20_Link">https://github.com/gleu/pgdocs_fr/commit/c68caa7fe2bfd90506f58a8887ae75dbe716907f#postgresql/ref/reindexdb.xml</text:a></text:p>
          </table:table-cell>
        </table:table-row>
        <table:table-row>
          <table:table-cell office:value-type="string" table:style-name="tablecell">
            <text:p text:style-name="tablealignleft">ref/begin.xml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begin.xml" text:style-name="Internet_20_link" text:visited-style-name="Visited_20_Internet_20_Link">https://github.com/gleu/pgdocs_fr/commit/c68caa7fe2bfd90506f58a8887ae75dbe716907f#postgresql/ref/begin.xml</text:a></text:p>
          </table:table-cell>
        </table:table-row>
        <table:table-row>
          <table:table-cell office:value-type="string" table:style-name="tablecell">
            <text:p text:style-name="tablealignleft">ref/grant.xml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grant.xml" text:style-name="Internet_20_link" text:visited-style-name="Visited_20_Internet_20_Link">https://github.com/gleu/pgdocs_fr/commit/c68caa7fe2bfd90506f58a8887ae75dbe716907f#postgresql/ref/grant.xml</text:a></text:p>
          </table:table-cell>
        </table:table-row>
        <table:table-row>
          <table:table-cell office:value-type="string" table:style-name="tablecell">
            <text:p text:style-name="tablealignleft">ref/initdb.xml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initdb.xml" text:style-name="Internet_20_link" text:visited-style-name="Visited_20_Internet_20_Link">https://github.com/gleu/pgdocs_fr/commit/c68caa7fe2bfd90506f58a8887ae75dbe716907f#postgresql/ref/initdb.xml</text:a></text:p>
          </table:table-cell>
        </table:table-row>
        <table:table-row>
          <table:table-cell office:value-type="string" table:style-name="tablecell">
            <text:p text:style-name="tablealignleft">xplang.xml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xplang.xml" text:style-name="Internet_20_link" text:visited-style-name="Visited_20_Internet_20_Link">https://github.com/gleu/pgdocs_fr/commit/c68caa7fe2bfd90506f58a8887ae75dbe716907f#postgresql/xplang.xml</text:a></text:p>
          </table:table-cell>
        </table:table-row>
        <table:table-row>
          <table:table-cell office:value-type="string" table:style-name="tablecell">
            <text:p text:style-name="tablealignleft">isn.xml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isn.xml" text:style-name="Internet_20_link" text:visited-style-name="Visited_20_Internet_20_Link">https://github.com/gleu/pgdocs_fr/commit/c68caa7fe2bfd90506f58a8887ae75dbe716907f#postgresql/isn.xml</text:a></text:p>
          </table:table-cell>
        </table:table-row>
        <table:table-row>
          <table:table-cell office:value-type="string" table:style-name="tablecell">
            <text:p text:style-name="tablealignleft">plhandler.xml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lhandler.xml" text:style-name="Internet_20_link" text:visited-style-name="Visited_20_Internet_20_Link">https://github.com/gleu/pgdocs_fr/commit/c68caa7fe2bfd90506f58a8887ae75dbe716907f#postgresql/plhandler.xml</text:a></text:p>
          </table:table-cell>
        </table:table-row>
        <table:table-row>
          <table:table-cell office:value-type="string" table:style-name="tablecell">
            <text:p text:style-name="tablealignleft">ref/drop_language.xml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drop_language.xml" text:style-name="Internet_20_link" text:visited-style-name="Visited_20_Internet_20_Link">https://github.com/gleu/pgdocs_fr/commit/c68caa7fe2bfd90506f58a8887ae75dbe716907f#postgresql/ref/drop_language.xml</text:a></text:p>
          </table:table-cell>
        </table:table-row>
        <table:table-row>
          <table:table-cell office:value-type="string" table:style-name="tablecell">
            <text:p text:style-name="tablealignleft">ref/start_transaction.xml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start_transaction.xml" text:style-name="Internet_20_link" text:visited-style-name="Visited_20_Internet_20_Link">https://github.com/gleu/pgdocs_fr/commit/c68caa7fe2bfd90506f58a8887ae75dbe716907f#postgresql/ref/start_transaction.xml</text:a></text:p>
          </table:table-cell>
        </table:table-row>
        <table:table-row>
          <table:table-cell office:value-type="string" table:style-name="tablecell">
            <text:p text:style-name="tablealignleft">sources.xml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sources.xml" text:style-name="Internet_20_link" text:visited-style-name="Visited_20_Internet_20_Link">https://github.com/gleu/pgdocs_fr/commit/c68caa7fe2bfd90506f58a8887ae75dbe716907f#postgresql/sources.xml</text:a></text:p>
          </table:table-cell>
        </table:table-row>
        <table:table-row>
          <table:table-cell office:value-type="string" table:style-name="tablecell">
            <text:p text:style-name="tablealignleft">wal.xml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wal.xml" text:style-name="Internet_20_link" text:visited-style-name="Visited_20_Internet_20_Link">https://github.com/gleu/pgdocs_fr/commit/c68caa7fe2bfd90506f58a8887ae75dbe716907f#postgresql/wal.xml</text:a></text:p>
          </table:table-cell>
        </table:table-row>
        <table:table-row>
          <table:table-cell office:value-type="string" table:style-name="tablecell">
            <text:p text:style-name="tablealignleft">ref/alter_conversion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conversion.xml" text:style-name="Internet_20_link" text:visited-style-name="Visited_20_Internet_20_Link">https://github.com/gleu/pgdocs_fr/commit/c68caa7fe2bfd90506f58a8887ae75dbe716907f#postgresql/ref/alter_conversion.xml</text:a></text:p>
          </table:table-cell>
        </table:table-row>
        <table:table-row>
          <table:table-cell office:value-type="string" table:style-name="tablecell">
            <text:p text:style-name="tablealignleft">ref/alter_opclass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opclass.xml" text:style-name="Internet_20_link" text:visited-style-name="Visited_20_Internet_20_Link">https://github.com/gleu/pgdocs_fr/commit/c68caa7fe2bfd90506f58a8887ae75dbe716907f#postgresql/ref/alter_opclass.xml</text:a></text:p>
          </table:table-cell>
        </table:table-row>
        <table:table-row>
          <table:table-cell office:value-type="string" table:style-name="tablecell">
            <text:p text:style-name="tablealignleft">ref/alter_operator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operator.xml" text:style-name="Internet_20_link" text:visited-style-name="Visited_20_Internet_20_Link">https://github.com/gleu/pgdocs_fr/commit/c68caa7fe2bfd90506f58a8887ae75dbe716907f#postgresql/ref/alter_operator.xml</text:a></text:p>
          </table:table-cell>
        </table:table-row>
        <table:table-row>
          <table:table-cell office:value-type="string" table:style-name="tablecell">
            <text:p text:style-name="tablealignleft">ref/alter_tsconfig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tsconfig.xml" text:style-name="Internet_20_link" text:visited-style-name="Visited_20_Internet_20_Link">https://github.com/gleu/pgdocs_fr/commit/c68caa7fe2bfd90506f58a8887ae75dbe716907f#postgresql/ref/alter_tsconfig.xml</text:a></text:p>
          </table:table-cell>
        </table:table-row>
        <table:table-row>
          <table:table-cell office:value-type="string" table:style-name="tablecell">
            <text:p text:style-name="tablealignleft">ref/alter_tsdictionary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tsdictionary.xml" text:style-name="Internet_20_link" text:visited-style-name="Visited_20_Internet_20_Link">https://github.com/gleu/pgdocs_fr/commit/c68caa7fe2bfd90506f58a8887ae75dbe716907f#postgresql/ref/alter_tsdictionary.xml</text:a></text:p>
          </table:table-cell>
        </table:table-row>
        <table:table-row>
          <table:table-cell office:value-type="string" table:style-name="tablecell">
            <text:p text:style-name="tablealignleft">ref/alter_tsparser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tsparser.xml" text:style-name="Internet_20_link" text:visited-style-name="Visited_20_Internet_20_Link">https://github.com/gleu/pgdocs_fr/commit/c68caa7fe2bfd90506f58a8887ae75dbe716907f#postgresql/ref/alter_tsparser.xml</text:a></text:p>
          </table:table-cell>
        </table:table-row>
        <table:table-row>
          <table:table-cell office:value-type="string" table:style-name="tablecell">
            <text:p text:style-name="tablealignleft">ref/alter_tstemplate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tstemplate.xml" text:style-name="Internet_20_link" text:visited-style-name="Visited_20_Internet_20_Link">https://github.com/gleu/pgdocs_fr/commit/c68caa7fe2bfd90506f58a8887ae75dbe716907f#postgresql/ref/alter_tstemplate.xml</text:a></text:p>
          </table:table-cell>
        </table:table-row>
        <table:table-row>
          <table:table-cell office:value-type="string" table:style-name="tablecell">
            <text:p text:style-name="tablealignleft">ref/createdb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db.xml" text:style-name="Internet_20_link" text:visited-style-name="Visited_20_Internet_20_Link">https://github.com/gleu/pgdocs_fr/commit/c68caa7fe2bfd90506f58a8887ae75dbe716907f#postgresql/ref/createdb.xml</text:a></text:p>
          </table:table-cell>
        </table:table-row>
        <table:table-row>
          <table:table-cell office:value-type="string" table:style-name="tablecell">
            <text:p text:style-name="tablealignleft">spi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spi.xml" text:style-name="Internet_20_link" text:visited-style-name="Visited_20_Internet_20_Link">https://github.com/gleu/pgdocs_fr/commit/c68caa7fe2bfd90506f58a8887ae75dbe716907f#postgresql/spi.xml</text:a></text:p>
          </table:table-cell>
        </table:table-row>
        <table:table-row>
          <table:table-cell office:value-type="string" table:style-name="tablecell">
            <text:p text:style-name="tablealignleft">filelist.xml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filelist.xml" text:style-name="Internet_20_link" text:visited-style-name="Visited_20_Internet_20_Link">https://github.com/gleu/pgdocs_fr/commit/c68caa7fe2bfd90506f58a8887ae75dbe716907f#postgresql/filelist.xml</text:a></text:p>
          </table:table-cell>
        </table:table-row>
        <table:table-row>
          <table:table-cell office:value-type="string" table:style-name="tablecell">
            <text:p text:style-name="tablealignleft">perform.xml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erform.xml" text:style-name="Internet_20_link" text:visited-style-name="Visited_20_Internet_20_Link">https://github.com/gleu/pgdocs_fr/commit/c68caa7fe2bfd90506f58a8887ae75dbe716907f#postgresql/perform.xml</text:a></text:p>
          </table:table-cell>
        </table:table-row>
        <table:table-row>
          <table:table-cell office:value-type="string" table:style-name="tablecell">
            <text:p text:style-name="tablealignleft">ref/create_table_as.xml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table_as.xml" text:style-name="Internet_20_link" text:visited-style-name="Visited_20_Internet_20_Link">https://github.com/gleu/pgdocs_fr/commit/c68caa7fe2bfd90506f58a8887ae75dbe716907f#postgresql/ref/create_table_as.xml</text:a></text:p>
          </table:table-cell>
        </table:table-row>
        <table:table-row>
          <table:table-cell office:value-type="string" table:style-name="tablecell">
            <text:p text:style-name="tablealignleft">pltcl.xml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ltcl.xml" text:style-name="Internet_20_link" text:visited-style-name="Visited_20_Internet_20_Link">https://github.com/gleu/pgdocs_fr/commit/c68caa7fe2bfd90506f58a8887ae75dbe716907f#postgresql/pltcl.xml</text:a></text:p>
          </table:table-cell>
        </table:table-row>
        <table:table-row>
          <table:table-cell office:value-type="string" table:style-name="tablecell">
            <text:p text:style-name="tablealignleft">ref/select_into.xml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select_into.xml" text:style-name="Internet_20_link" text:visited-style-name="Visited_20_Internet_20_Link">https://github.com/gleu/pgdocs_fr/commit/c68caa7fe2bfd90506f58a8887ae75dbe716907f#postgresql/ref/select_into.xml</text:a></text:p>
          </table:table-cell>
        </table:table-row>
        <table:table-row>
          <table:table-cell office:value-type="string" table:style-name="tablecell">
            <text:p text:style-name="tablealignleft">ref/create_domain.xml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domain.xml" text:style-name="Internet_20_link" text:visited-style-name="Visited_20_Internet_20_Link">https://github.com/gleu/pgdocs_fr/commit/c68caa7fe2bfd90506f58a8887ae75dbe716907f#postgresql/ref/create_domain.xml</text:a></text:p>
          </table:table-cell>
        </table:table-row>
        <table:table-row>
          <table:table-cell office:value-type="string" table:style-name="tablecell">
            <text:p text:style-name="tablealignleft">tsearch2.xml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tsearch2.xml" text:style-name="Internet_20_link" text:visited-style-name="Visited_20_Internet_20_Link">https://github.com/gleu/pgdocs_fr/commit/c68caa7fe2bfd90506f58a8887ae75dbe716907f#postgresql/tsearch2.xml</text:a></text:p>
          </table:table-cell>
        </table:table-row>
        <table:table-row>
          <table:table-cell office:value-type="string" table:style-name="tablecell">
            <text:p text:style-name="tablealignleft">contrib-spi.xml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contrib-spi.xml" text:style-name="Internet_20_link" text:visited-style-name="Visited_20_Internet_20_Link">https://github.com/gleu/pgdocs_fr/commit/c68caa7fe2bfd90506f58a8887ae75dbe716907f#postgresql/contrib-spi.xml</text:a></text:p>
          </table:table-cell>
        </table:table-row>
        <table:table-row>
          <table:table-cell office:value-type="string" table:style-name="tablecell">
            <text:p text:style-name="tablealignleft">ref/create_language.xml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language.xml" text:style-name="Internet_20_link" text:visited-style-name="Visited_20_Internet_20_Link">https://github.com/gleu/pgdocs_fr/commit/c68caa7fe2bfd90506f58a8887ae75dbe716907f#postgresql/ref/create_language.xml</text:a></text:p>
          </table:table-cell>
        </table:table-row>
        <table:table-row>
          <table:table-cell office:value-type="string" table:style-name="tablecell">
            <text:p text:style-name="tablealignleft">ref/delete.xml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delete.xml" text:style-name="Internet_20_link" text:visited-style-name="Visited_20_Internet_20_Link">https://github.com/gleu/pgdocs_fr/commit/c68caa7fe2bfd90506f58a8887ae75dbe716907f#postgresql/ref/delete.xml</text:a></text:p>
          </table:table-cell>
        </table:table-row>
        <table:table-row>
          <table:table-cell office:value-type="string" table:style-name="tablecell">
            <text:p text:style-name="tablealignleft">ref/update.xml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update.xml" text:style-name="Internet_20_link" text:visited-style-name="Visited_20_Internet_20_Link">https://github.com/gleu/pgdocs_fr/commit/c68caa7fe2bfd90506f58a8887ae75dbe716907f#postgresql/ref/update.xml</text:a></text:p>
          </table:table-cell>
        </table:table-row>
        <table:table-row>
          <table:table-cell office:value-type="string" table:style-name="tablecell">
            <text:p text:style-name="tablealignleft">docguide.xml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ocguide.xml" text:style-name="Internet_20_link" text:visited-style-name="Visited_20_Internet_20_Link">https://github.com/gleu/pgdocs_fr/commit/c68caa7fe2bfd90506f58a8887ae75dbe716907f#postgresql/docguide.xml</text:a></text:p>
          </table:table-cell>
        </table:table-row>
        <table:table-row>
          <table:table-cell office:value-type="string" table:style-name="tablecell">
            <text:p text:style-name="tablealignleft">ref/create_role.xml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role.xml" text:style-name="Internet_20_link" text:visited-style-name="Visited_20_Internet_20_Link">https://github.com/gleu/pgdocs_fr/commit/c68caa7fe2bfd90506f58a8887ae75dbe716907f#postgresql/ref/create_role.xml</text:a></text:p>
          </table:table-cell>
        </table:table-row>
        <table:table-row>
          <table:table-cell office:value-type="string" table:style-name="tablecell">
            <text:p text:style-name="tablealignleft">ref/move.xml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move.xml" text:style-name="Internet_20_link" text:visited-style-name="Visited_20_Internet_20_Link">https://github.com/gleu/pgdocs_fr/commit/c68caa7fe2bfd90506f58a8887ae75dbe716907f#postgresql/ref/move.xml</text:a></text:p>
          </table:table-cell>
        </table:table-row>
        <table:table-row>
          <table:table-cell office:value-type="string" table:style-name="tablecell">
            <text:p text:style-name="tablealignleft">ref/copy.xml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opy.xml" text:style-name="Internet_20_link" text:visited-style-name="Visited_20_Internet_20_Link">https://github.com/gleu/pgdocs_fr/commit/c68caa7fe2bfd90506f58a8887ae75dbe716907f#postgresql/ref/copy.xml</text:a></text:p>
          </table:table-cell>
        </table:table-row>
        <table:table-row>
          <table:table-cell office:value-type="string" table:style-name="tablecell">
            <text:p text:style-name="tablealignleft">ref/create_cast.xml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cast.xml" text:style-name="Internet_20_link" text:visited-style-name="Visited_20_Internet_20_Link">https://github.com/gleu/pgdocs_fr/commit/c68caa7fe2bfd90506f58a8887ae75dbe716907f#postgresql/ref/create_cast.xml</text:a></text:p>
          </table:table-cell>
        </table:table-row>
        <table:table-row>
          <table:table-cell office:value-type="string" table:style-name="tablecell">
            <text:p text:style-name="tablealignleft">intarray.xml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intarray.xml" text:style-name="Internet_20_link" text:visited-style-name="Visited_20_Internet_20_Link">https://github.com/gleu/pgdocs_fr/commit/c68caa7fe2bfd90506f58a8887ae75dbe716907f#postgresql/intarray.xml</text:a></text:p>
          </table:table-cell>
        </table:table-row>
        <table:table-row>
          <table:table-cell office:value-type="string" table:style-name="tablecell">
            <text:p text:style-name="tablealignleft">ref/create_opclass.xml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opclass.xml" text:style-name="Internet_20_link" text:visited-style-name="Visited_20_Internet_20_Link">https://github.com/gleu/pgdocs_fr/commit/c68caa7fe2bfd90506f58a8887ae75dbe716907f#postgresql/ref/create_opclass.xml</text:a></text:p>
          </table:table-cell>
        </table:table-row>
        <table:table-row>
          <table:table-cell office:value-type="string" table:style-name="tablecell">
            <text:p text:style-name="tablealignleft">ref/droplang.xml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droplang.xml" text:style-name="Internet_20_link" text:visited-style-name="Visited_20_Internet_20_Link">https://github.com/gleu/pgdocs_fr/commit/c68caa7fe2bfd90506f58a8887ae75dbe716907f#postgresql/ref/droplang.xml</text:a></text:p>
          </table:table-cell>
        </table:table-row>
        <table:table-row>
          <table:table-cell office:value-type="string" table:style-name="tablecell">
            <text:p text:style-name="tablealignleft">ref/truncate.xml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truncate.xml" text:style-name="Internet_20_link" text:visited-style-name="Visited_20_Internet_20_Link">https://github.com/gleu/pgdocs_fr/commit/c68caa7fe2bfd90506f58a8887ae75dbe716907f#postgresql/ref/truncate.xml</text:a></text:p>
          </table:table-cell>
        </table:table-row>
        <table:table-row>
          <table:table-cell office:value-type="string" table:style-name="tablecell">
            <text:p text:style-name="tablealignleft">external-projects.xml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external-projects.xml" text:style-name="Internet_20_link" text:visited-style-name="Visited_20_Internet_20_Link">https://github.com/gleu/pgdocs_fr/commit/c68caa7fe2bfd90506f58a8887ae75dbe716907f#postgresql/external-projects.xml</text:a></text:p>
          </table:table-cell>
        </table:table-row>
        <table:table-row>
          <table:table-cell office:value-type="string" table:style-name="tablecell">
            <text:p text:style-name="tablealignleft">ref/create_index.xml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index.xml" text:style-name="Internet_20_link" text:visited-style-name="Visited_20_Internet_20_Link">https://github.com/gleu/pgdocs_fr/commit/c68caa7fe2bfd90506f58a8887ae75dbe716907f#postgresql/ref/create_index.xml</text:a></text:p>
          </table:table-cell>
        </table:table-row>
        <table:table-row>
          <table:table-cell office:value-type="string" table:style-name="tablecell">
            <text:p text:style-name="tablealignleft">fuzzystrmatch.xml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fuzzystrmatch.xml" text:style-name="Internet_20_link" text:visited-style-name="Visited_20_Internet_20_Link">https://github.com/gleu/pgdocs_fr/commit/c68caa7fe2bfd90506f58a8887ae75dbe716907f#postgresql/fuzzystrmatch.xml</text:a></text:p>
          </table:table-cell>
        </table:table-row>
        <table:table-row>
          <table:table-cell office:value-type="string" table:style-name="tablecell">
            <text:p text:style-name="tablealignleft">ref/createlang.xml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lang.xml" text:style-name="Internet_20_link" text:visited-style-name="Visited_20_Internet_20_Link">https://github.com/gleu/pgdocs_fr/commit/c68caa7fe2bfd90506f58a8887ae75dbe716907f#postgresql/ref/createlang.xml</text:a></text:p>
          </table:table-cell>
        </table:table-row>
        <table:table-row>
          <table:table-cell office:value-type="string" table:style-name="tablecell">
            <text:p text:style-name="tablealignleft">ref/pg_restore.xml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pg_restore.xml" text:style-name="Internet_20_link" text:visited-style-name="Visited_20_Internet_20_Link">https://github.com/gleu/pgdocs_fr/commit/c68caa7fe2bfd90506f58a8887ae75dbe716907f#postgresql/ref/pg_restore.xml</text:a></text:p>
          </table:table-cell>
        </table:table-row>
        <table:table-row>
          <table:table-cell office:value-type="string" table:style-name="tablecell">
            <text:p text:style-name="tablealignleft">backup.xml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backup.xml" text:style-name="Internet_20_link" text:visited-style-name="Visited_20_Internet_20_Link">https://github.com/gleu/pgdocs_fr/commit/c68caa7fe2bfd90506f58a8887ae75dbe716907f#postgresql/backup.xml</text:a></text:p>
          </table:table-cell>
        </table:table-row>
        <table:table-row>
          <table:table-cell office:value-type="string" table:style-name="tablecell">
            <text:p text:style-name="tablealignleft">sslinfo.xml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sslinfo.xml" text:style-name="Internet_20_link" text:visited-style-name="Visited_20_Internet_20_Link">https://github.com/gleu/pgdocs_fr/commit/c68caa7fe2bfd90506f58a8887ae75dbe716907f#postgresql/sslinfo.xml</text:a></text:p>
          </table:table-cell>
        </table:table-row>
        <table:table-row>
          <table:table-cell office:value-type="string" table:style-name="tablecell">
            <text:p text:style-name="tablealignleft">user-manag.xml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user-manag.xml" text:style-name="Internet_20_link" text:visited-style-name="Visited_20_Internet_20_Link">https://github.com/gleu/pgdocs_fr/commit/c68caa7fe2bfd90506f58a8887ae75dbe716907f#postgresql/user-manag.xml</text:a></text:p>
          </table:table-cell>
        </table:table-row>
        <table:table-row>
          <table:table-cell office:value-type="string" table:style-name="tablecell">
            <text:p text:style-name="tablealignleft">ref/alter_opfamily.xml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opfamily.xml" text:style-name="Internet_20_link" text:visited-style-name="Visited_20_Internet_20_Link">https://github.com/gleu/pgdocs_fr/commit/c68caa7fe2bfd90506f58a8887ae75dbe716907f#postgresql/ref/alter_opfamily.xml</text:a></text:p>
          </table:table-cell>
        </table:table-row>
        <table:table-row>
          <table:table-cell office:value-type="string" table:style-name="tablecell">
            <text:p text:style-name="tablealignleft">dtd/4.3/catalog.xml</text:p>
          </table:table-cell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td/4.3/catalog.xml" text:style-name="Internet_20_link" text:visited-style-name="Visited_20_Internet_20_Link">https://github.com/gleu/pgdocs_fr/commit/c68caa7fe2bfd90506f58a8887ae75dbe716907f#postgresql/dtd/4.3/catalog.xml</text:a></text:p>
          </table:table-cell>
        </table:table-row>
        <table:table-row>
          <table:table-cell office:value-type="string" table:style-name="tablecell">
            <text:p text:style-name="tablealignleft">ref/alter_foreign_data_wrapper.xml</text:p>
          </table:table-cell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foreign_data_wrapper.xml" text:style-name="Internet_20_link" text:visited-style-name="Visited_20_Internet_20_Link">https://github.com/gleu/pgdocs_fr/commit/c68caa7fe2bfd90506f58a8887ae75dbe716907f#postgresql/ref/alter_foreign_data_wrapper.xml</text:a></text:p>
          </table:table-cell>
        </table:table-row>
        <table:table-row>
          <table:table-cell office:value-type="string" table:style-name="tablecell">
            <text:p text:style-name="tablealignleft">ref/cluster.xml</text:p>
          </table:table-cell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luster.xml" text:style-name="Internet_20_link" text:visited-style-name="Visited_20_Internet_20_Link">https://github.com/gleu/pgdocs_fr/commit/c68caa7fe2bfd90506f58a8887ae75dbe716907f#postgresql/ref/cluster.xml</text:a></text:p>
          </table:table-cell>
        </table:table-row>
        <table:table-row>
          <table:table-cell office:value-type="string" table:style-name="tablecell">
            <text:p text:style-name="tablealignleft">ref/pg_dumpall.xml</text:p>
          </table:table-cell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pg_dumpall.xml" text:style-name="Internet_20_link" text:visited-style-name="Visited_20_Internet_20_Link">https://github.com/gleu/pgdocs_fr/commit/c68caa7fe2bfd90506f58a8887ae75dbe716907f#postgresql/ref/pg_dumpall.xml</text:a></text:p>
          </table:table-cell>
        </table:table-row>
        <table:table-row>
          <table:table-cell office:value-type="string" table:style-name="tablecell">
            <text:p text:style-name="tablealignleft">ref/ecpg-ref.xml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ecpg-ref.xml" text:style-name="Internet_20_link" text:visited-style-name="Visited_20_Internet_20_Link">https://github.com/gleu/pgdocs_fr/commit/c68caa7fe2bfd90506f58a8887ae75dbe716907f#postgresql/ref/ecpg-ref.xml</text:a></text:p>
          </table:table-cell>
        </table:table-row>
        <table:table-row>
          <table:table-cell office:value-type="string" table:style-name="tablecell">
            <text:p text:style-name="tablealignleft">ref/create_foreign_data_wrapper.xml</text:p>
          </table:table-cell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foreign_data_wrapper.xml" text:style-name="Internet_20_link" text:visited-style-name="Visited_20_Internet_20_Link">https://github.com/gleu/pgdocs_fr/commit/c68caa7fe2bfd90506f58a8887ae75dbe716907f#postgresql/ref/create_foreign_data_wrapper.xml</text:a></text:p>
          </table:table-cell>
        </table:table-row>
        <table:table-row>
          <table:table-cell office:value-type="string" table:style-name="tablecell">
            <text:p text:style-name="tablealignleft">keywords.xml</text:p>
          </table:table-cell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keywords.xml" text:style-name="Internet_20_link" text:visited-style-name="Visited_20_Internet_20_Link">https://github.com/gleu/pgdocs_fr/commit/c68caa7fe2bfd90506f58a8887ae75dbe716907f#postgresql/keywords.xml</text:a></text:p>
          </table:table-cell>
        </table:table-row>
        <table:table-row>
          <table:table-cell office:value-type="string" table:style-name="tablecell">
            <text:p text:style-name="tablealignleft">pgtrgm.xml</text:p>
          </table:table-cell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gtrgm.xml" text:style-name="Internet_20_link" text:visited-style-name="Visited_20_Internet_20_Link">https://github.com/gleu/pgdocs_fr/commit/c68caa7fe2bfd90506f58a8887ae75dbe716907f#postgresql/pgtrgm.xml</text:a></text:p>
          </table:table-cell>
        </table:table-row>
        <table:table-row>
          <table:table-cell office:value-type="string" table:style-name="tablecell">
            <text:p text:style-name="tablealignleft">contrib.xml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contrib.xml" text:style-name="Internet_20_link" text:visited-style-name="Visited_20_Internet_20_Link">https://github.com/gleu/pgdocs_fr/commit/c68caa7fe2bfd90506f58a8887ae75dbe716907f#postgresql/contrib.xml</text:a></text:p>
          </table:table-cell>
        </table:table-row>
        <table:table-row>
          <table:table-cell office:value-type="string" table:style-name="tablecell">
            <text:p text:style-name="tablealignleft">ref/insert.xml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insert.xml" text:style-name="Internet_20_link" text:visited-style-name="Visited_20_Internet_20_Link">https://github.com/gleu/pgdocs_fr/commit/c68caa7fe2bfd90506f58a8887ae75dbe716907f#postgresql/ref/insert.xml</text:a></text:p>
          </table:table-cell>
        </table:table-row>
        <table:table-row>
          <table:table-cell office:value-type="string" table:style-name="tablecell">
            <text:p text:style-name="tablealignleft">ref/create_type.xml</text:p>
          </table:table-cell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type.xml" text:style-name="Internet_20_link" text:visited-style-name="Visited_20_Internet_20_Link">https://github.com/gleu/pgdocs_fr/commit/c68caa7fe2bfd90506f58a8887ae75dbe716907f#postgresql/ref/create_type.xml</text:a></text:p>
          </table:table-cell>
        </table:table-row>
        <table:table-row>
          <table:table-cell office:value-type="string" table:style-name="tablecell">
            <text:p text:style-name="tablealignleft">ref/comment.xml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omment.xml" text:style-name="Internet_20_link" text:visited-style-name="Visited_20_Internet_20_Link">https://github.com/gleu/pgdocs_fr/commit/c68caa7fe2bfd90506f58a8887ae75dbe716907f#postgresql/ref/comment.xml</text:a></text:p>
          </table:table-cell>
        </table:table-row>
        <table:table-row>
          <table:table-cell office:value-type="string" table:style-name="tablecell">
            <text:p text:style-name="tablealignleft">pgupgrade.xml</text:p>
          </table:table-cell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gupgrade.xml" text:style-name="Internet_20_link" text:visited-style-name="Visited_20_Internet_20_Link">https://github.com/gleu/pgdocs_fr/commit/c68caa7fe2bfd90506f58a8887ae75dbe716907f#postgresql/pgupgrade.xml</text:a></text:p>
          </table:table-cell>
        </table:table-row>
        <table:table-row>
          <table:table-cell office:value-type="string" table:style-name="tablecell">
            <text:p text:style-name="tablealignleft">storage.xml</text:p>
          </table:table-cell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storage.xml" text:style-name="Internet_20_link" text:visited-style-name="Visited_20_Internet_20_Link">https://github.com/gleu/pgdocs_fr/commit/c68caa7fe2bfd90506f58a8887ae75dbe716907f#postgresql/storage.xml</text:a></text:p>
          </table:table-cell>
        </table:table-row>
        <table:table-row>
          <table:table-cell office:value-type="string" table:style-name="tablecell">
            <text:p text:style-name="tablealignleft">indices.xml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indices.xml" text:style-name="Internet_20_link" text:visited-style-name="Visited_20_Internet_20_Link">https://github.com/gleu/pgdocs_fr/commit/c68caa7fe2bfd90506f58a8887ae75dbe716907f#postgresql/indices.xml</text:a></text:p>
          </table:table-cell>
        </table:table-row>
        <table:table-row>
          <table:table-cell office:value-type="string" table:style-name="tablecell">
            <text:p text:style-name="tablealignleft">ref/set_transaction.xml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set_transaction.xml" text:style-name="Internet_20_link" text:visited-style-name="Visited_20_Internet_20_Link">https://github.com/gleu/pgdocs_fr/commit/c68caa7fe2bfd90506f58a8887ae75dbe716907f#postgresql/ref/set_transaction.xml</text:a></text:p>
          </table:table-cell>
        </table:table-row>
        <table:table-row>
          <table:table-cell office:value-type="string" table:style-name="tablecell">
            <text:p text:style-name="tablealignleft">recovery-config.xml</text:p>
          </table:table-cell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covery-config.xml" text:style-name="Internet_20_link" text:visited-style-name="Visited_20_Internet_20_Link">https://github.com/gleu/pgdocs_fr/commit/c68caa7fe2bfd90506f58a8887ae75dbe716907f#postgresql/recovery-config.xml</text:a></text:p>
          </table:table-cell>
        </table:table-row>
        <table:table-row>
          <table:table-cell office:value-type="string" table:style-name="tablecell">
            <text:p text:style-name="tablealignleft">ref/create_table.xml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table.xml" text:style-name="Internet_20_link" text:visited-style-name="Visited_20_Internet_20_Link">https://github.com/gleu/pgdocs_fr/commit/c68caa7fe2bfd90506f58a8887ae75dbe716907f#postgresql/ref/create_table.xml</text:a></text:p>
          </table:table-cell>
        </table:table-row>
        <table:table-row>
          <table:table-cell office:value-type="string" table:style-name="tablecell">
            <text:p text:style-name="tablealignleft">btree-gist.xml</text:p>
          </table:table-cell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btree-gist.xml" text:style-name="Internet_20_link" text:visited-style-name="Visited_20_Internet_20_Link">https://github.com/gleu/pgdocs_fr/commit/c68caa7fe2bfd90506f58a8887ae75dbe716907f#postgresql/btree-gist.xml</text:a></text:p>
          </table:table-cell>
        </table:table-row>
        <table:table-row>
          <table:table-cell office:value-type="string" table:style-name="tablecell">
            <text:p text:style-name="tablealignleft">auth-delay.xml</text:p>
          </table:table-cell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auth-delay.xml" text:style-name="Internet_20_link" text:visited-style-name="Visited_20_Internet_20_Link">https://github.com/gleu/pgdocs_fr/commit/c68caa7fe2bfd90506f58a8887ae75dbe716907f#postgresql/auth-delay.xml</text:a></text:p>
          </table:table-cell>
        </table:table-row>
        <table:table-row>
          <table:table-cell office:value-type="string" table:style-name="tablecell">
            <text:p text:style-name="tablealignleft">gist.xml</text:p>
          </table:table-cell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gist.xml" text:style-name="Internet_20_link" text:visited-style-name="Visited_20_Internet_20_Link">https://github.com/gleu/pgdocs_fr/commit/c68caa7fe2bfd90506f58a8887ae75dbe716907f#postgresql/gist.xml</text:a></text:p>
          </table:table-cell>
        </table:table-row>
        <table:table-row>
          <table:table-cell office:value-type="string" table:style-name="tablecell">
            <text:p text:style-name="tablealignleft">dummy-seclabel.xml</text:p>
          </table:table-cell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ummy-seclabel.xml" text:style-name="Internet_20_link" text:visited-style-name="Visited_20_Internet_20_Link">https://github.com/gleu/pgdocs_fr/commit/c68caa7fe2bfd90506f58a8887ae75dbe716907f#postgresql/dummy-seclabel.xml</text:a></text:p>
          </table:table-cell>
        </table:table-row>
        <table:table-row>
          <table:table-cell office:value-type="string" table:style-name="tablecell">
            <text:p text:style-name="tablealignleft">pgbench.xml</text:p>
          </table:table-cell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gbench.xml" text:style-name="Internet_20_link" text:visited-style-name="Visited_20_Internet_20_Link">https://github.com/gleu/pgdocs_fr/commit/c68caa7fe2bfd90506f58a8887ae75dbe716907f#postgresql/pgbench.xml</text:a></text:p>
          </table:table-cell>
        </table:table-row>
        <table:table-row>
          <table:table-cell office:value-type="string" table:style-name="tablecell">
            <text:p text:style-name="tablealignleft">pgtestfsync.xml</text:p>
          </table:table-cell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gtestfsync.xml" text:style-name="Internet_20_link" text:visited-style-name="Visited_20_Internet_20_Link">https://github.com/gleu/pgdocs_fr/commit/c68caa7fe2bfd90506f58a8887ae75dbe716907f#postgresql/pgtestfsync.xml</text:a></text:p>
          </table:table-cell>
        </table:table-row>
        <table:table-row>
          <table:table-cell office:value-type="string" table:style-name="tablecell">
            <text:p text:style-name="tablealignleft">regress.xml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gress.xml" text:style-name="Internet_20_link" text:visited-style-name="Visited_20_Internet_20_Link">https://github.com/gleu/pgdocs_fr/commit/c68caa7fe2bfd90506f58a8887ae75dbe716907f#postgresql/regress.xml</text:a></text:p>
          </table:table-cell>
        </table:table-row>
        <table:table-row>
          <table:table-cell office:value-type="string" table:style-name="tablecell">
            <text:p text:style-name="tablealignleft">ddl.xml</text:p>
          </table:table-cell>
          <table:table-cell office:value-type="string" table:style-name="tablecell">
            <text:p text:style-name="tablealignleft">8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dl.xml" text:style-name="Internet_20_link" text:visited-style-name="Visited_20_Internet_20_Link">https://github.com/gleu/pgdocs_fr/commit/c68caa7fe2bfd90506f58a8887ae75dbe716907f#postgresql/ddl.xml</text:a></text:p>
          </table:table-cell>
        </table:table-row>
        <table:table-row>
          <table:table-cell office:value-type="string" table:style-name="tablecell">
            <text:p text:style-name="tablealignleft">plperl.xml</text:p>
          </table:table-cell>
          <table:table-cell office:value-type="string" table:style-name="tablecell">
            <text:p text:style-name="tablealignleft">8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lperl.xml" text:style-name="Internet_20_link" text:visited-style-name="Visited_20_Internet_20_Link">https://github.com/gleu/pgdocs_fr/commit/c68caa7fe2bfd90506f58a8887ae75dbe716907f#postgresql/plperl.xml</text:a></text:p>
          </table:table-cell>
        </table:table-row>
        <table:table-row>
          <table:table-cell office:value-type="string" table:style-name="tablecell">
            <text:p text:style-name="tablealignleft">rules.xml</text:p>
          </table:table-cell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ules.xml" text:style-name="Internet_20_link" text:visited-style-name="Visited_20_Internet_20_Link">https://github.com/gleu/pgdocs_fr/commit/c68caa7fe2bfd90506f58a8887ae75dbe716907f#postgresql/rules.xml</text:a></text:p>
          </table:table-cell>
        </table:table-row>
        <table:table-row>
          <table:table-cell office:value-type="string" table:style-name="tablecell">
            <text:p text:style-name="tablealignleft">ref/pg_ctl-ref.xml</text:p>
          </table:table-cell>
          <table:table-cell office:value-type="string" table:style-name="tablecell">
            <text:p text:style-name="tablealignleft">8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pg_ctl-ref.xml" text:style-name="Internet_20_link" text:visited-style-name="Visited_20_Internet_20_Link">https://github.com/gleu/pgdocs_fr/commit/c68caa7fe2bfd90506f58a8887ae75dbe716907f#postgresql/ref/pg_ctl-ref.xml</text:a></text:p>
          </table:table-cell>
        </table:table-row>
        <table:table-row>
          <table:table-cell office:value-type="string" table:style-name="tablecell">
            <text:p text:style-name="tablealignleft">xindex.xml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xindex.xml" text:style-name="Internet_20_link" text:visited-style-name="Visited_20_Internet_20_Link">https://github.com/gleu/pgdocs_fr/commit/c68caa7fe2bfd90506f58a8887ae75dbe716907f#postgresql/xindex.xml</text:a></text:p>
          </table:table-cell>
        </table:table-row>
        <table:table-row>
          <table:table-cell office:value-type="string" table:style-name="tablecell">
            <text:p text:style-name="tablealignleft">datatype.xml</text:p>
          </table:table-cell>
          <table:table-cell office:value-type="string" table:style-name="tablecell">
            <text:p text:style-name="tablealignleft">9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atatype.xml" text:style-name="Internet_20_link" text:visited-style-name="Visited_20_Internet_20_Link">https://github.com/gleu/pgdocs_fr/commit/c68caa7fe2bfd90506f58a8887ae75dbe716907f#postgresql/datatype.xml</text:a></text:p>
          </table:table-cell>
        </table:table-row>
        <table:table-row>
          <table:table-cell office:value-type="string" table:style-name="tablecell">
            <text:p text:style-name="tablealignleft">installation.xml</text:p>
          </table:table-cell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flo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installation.xml" text:style-name="Internet_20_link" text:visited-style-name="Visited_20_Internet_20_Link">https://github.com/gleu/pgdocs_fr/commit/c68caa7fe2bfd90506f58a8887ae75dbe716907f#postgresql/installation.xml</text:a></text:p>
          </table:table-cell>
        </table:table-row>
        <table:table-row>
          <table:table-cell office:value-type="string" table:style-name="tablecell">
            <text:p text:style-name="tablealignleft">trigger.xml</text:p>
          </table:table-cell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trigger.xml" text:style-name="Internet_20_link" text:visited-style-name="Visited_20_Internet_20_Link">https://github.com/gleu/pgdocs_fr/commit/c68caa7fe2bfd90506f58a8887ae75dbe716907f#postgresql/trigger.xml</text:a></text:p>
          </table:table-cell>
        </table:table-row>
        <table:table-row>
          <table:table-cell office:value-type="string" table:style-name="tablecell">
            <text:p text:style-name="tablealignleft">indexam.xml</text:p>
          </table:table-cell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indexam.xml" text:style-name="Internet_20_link" text:visited-style-name="Visited_20_Internet_20_Link">https://github.com/gleu/pgdocs_fr/commit/c68caa7fe2bfd90506f58a8887ae75dbe716907f#postgresql/indexam.xml</text:a></text:p>
          </table:table-cell>
        </table:table-row>
        <table:table-row>
          <table:table-cell office:value-type="string" table:style-name="tablecell">
            <text:p text:style-name="tablealignleft">ref/drop_collation.xml</text:p>
          </table:table-cell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flo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drop_collation.xml" text:style-name="Internet_20_link" text:visited-style-name="Visited_20_Internet_20_Link">https://github.com/gleu/pgdocs_fr/commit/c68caa7fe2bfd90506f58a8887ae75dbe716907f#postgresql/ref/drop_collation.xml</text:a></text:p>
          </table:table-cell>
        </table:table-row>
        <table:table-row>
          <table:table-cell office:value-type="string" table:style-name="tablecell">
            <text:p text:style-name="tablealignleft">ref/drop_foreign_table.xml</text:p>
          </table:table-cell>
          <table:table-cell office:value-type="string" table:style-name="tablecell">
            <text:p text:style-name="tablealignleft">112</text:p>
          </table:table-cell>
          <table:table-cell office:value-type="string" table:style-name="tablecell">
            <text:p text:style-name="tablealignleft">julien2512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drop_foreign_table.xml" text:style-name="Internet_20_link" text:visited-style-name="Visited_20_Internet_20_Link">https://github.com/gleu/pgdocs_fr/commit/c68caa7fe2bfd90506f58a8887ae75dbe716907f#postgresql/ref/drop_foreign_table.xml</text:a></text:p>
          </table:table-cell>
        </table:table-row>
        <table:table-row>
          <table:table-cell office:value-type="string" table:style-name="tablecell">
            <text:p text:style-name="tablealignleft">ref/pg_dump.xml</text:p>
          </table:table-cell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marco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pg_dump.xml" text:style-name="Internet_20_link" text:visited-style-name="Visited_20_Internet_20_Link">https://github.com/gleu/pgdocs_fr/commit/c68caa7fe2bfd90506f58a8887ae75dbe716907f#postgresql/ref/pg_dump.xml</text:a></text:p>
          </table:table-cell>
        </table:table-row>
        <table:table-row>
          <table:table-cell office:value-type="string" table:style-name="tablecell">
            <text:p text:style-name="tablealignleft">ref/drop_extension.xml</text:p>
          </table:table-cell>
          <table:table-cell office:value-type="string" table:style-name="tablecell">
            <text:p text:style-name="tablealignleft">121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drop_extension.xml" text:style-name="Internet_20_link" text:visited-style-name="Visited_20_Internet_20_Link">https://github.com/gleu/pgdocs_fr/commit/c68caa7fe2bfd90506f58a8887ae75dbe716907f#postgresql/ref/drop_extension.xml</text:a></text:p>
          </table:table-cell>
        </table:table-row>
        <table:table-row>
          <table:table-cell office:value-type="string" table:style-name="tablecell">
            <text:p text:style-name="tablealignleft">ref/create_foreign_table.xml</text:p>
          </table:table-cell>
          <table:table-cell office:value-type="string" table:style-name="tablecell">
            <text:p text:style-name="tablealignleft">197</text:p>
          </table:table-cell>
          <table:table-cell office:value-type="string" table:style-name="tablecell">
            <text:p text:style-name="tablealignleft">julien2512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foreign_table.xml" text:style-name="Internet_20_link" text:visited-style-name="Visited_20_Internet_20_Link">https://github.com/gleu/pgdocs_fr/commit/c68caa7fe2bfd90506f58a8887ae75dbe716907f#postgresql/ref/create_foreign_table.xml</text:a></text:p>
          </table:table-cell>
        </table:table-row>
        <table:table-row>
          <table:table-cell office:value-type="string" table:style-name="tablecell">
            <text:p text:style-name="tablealignleft">file-fdw.xml</text:p>
          </table:table-cell>
          <table:table-cell office:value-type="string" table:style-name="tablecell">
            <text:p text:style-name="tablealignleft">138</text:p>
          </table:table-cell>
          <table:table-cell office:value-type="string" table:style-name="tablecell">
            <text:p text:style-name="tablealignleft">marco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file-fdw.xml" text:style-name="Internet_20_link" text:visited-style-name="Visited_20_Internet_20_Link">https://github.com/gleu/pgdocs_fr/commit/c68caa7fe2bfd90506f58a8887ae75dbe716907f#postgresql/file-fdw.xml</text:a></text:p>
          </table:table-cell>
        </table:table-row>
        <table:table-row>
          <table:table-cell office:value-type="string" table:style-name="tablecell">
            <text:p text:style-name="tablealignleft">gin.xml</text:p>
          </table:table-cell>
          <table:table-cell office:value-type="string" table:style-name="tablecell">
            <text:p text:style-name="tablealignleft">174</text:p>
          </table:table-cell>
          <table:table-cell office:value-type="string" table:style-name="tablecell">
            <text:p text:style-name="tablealignleft">marco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gin.xml" text:style-name="Internet_20_link" text:visited-style-name="Visited_20_Internet_20_Link">https://github.com/gleu/pgdocs_fr/commit/c68caa7fe2bfd90506f58a8887ae75dbe716907f#postgresql/gin.xml</text:a></text:p>
          </table:table-cell>
        </table:table-row>
        <table:table-row>
          <table:table-cell office:value-type="string" table:style-name="tablecell">
            <text:p text:style-name="tablealignleft">queries.xml</text:p>
          </table:table-cell>
          <table:table-cell office:value-type="string" table:style-name="tablecell">
            <text:p text:style-name="tablealignleft">201</text:p>
          </table:table-cell>
          <table:table-cell office:value-type="string" table:style-name="tablecell">
            <text:p text:style-name="tablealignleft">marco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queries.xml" text:style-name="Internet_20_link" text:visited-style-name="Visited_20_Internet_20_Link">https://github.com/gleu/pgdocs_fr/commit/c68caa7fe2bfd90506f58a8887ae75dbe716907f#postgresql/queries.xml</text:a></text:p>
          </table:table-cell>
        </table:table-row>
        <table:table-row>
          <table:table-cell office:value-type="string" table:style-name="tablecell">
            <text:p text:style-name="tablealignleft">ref/alter_foreign_table.xml</text:p>
          </table:table-cell>
          <table:table-cell office:value-type="string" table:style-name="tablecell">
            <text:p text:style-name="tablealignleft">315</text:p>
          </table:table-cell>
          <table:table-cell office:value-type="string" table:style-name="tablecell">
            <text:p text:style-name="tablealignleft">julien2512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foreign_table.xml" text:style-name="Internet_20_link" text:visited-style-name="Visited_20_Internet_20_Link">https://github.com/gleu/pgdocs_fr/commit/c68caa7fe2bfd90506f58a8887ae75dbe716907f#postgresql/ref/alter_foreign_table.xml</text:a></text:p>
          </table:table-cell>
        </table:table-row>
        <table:table-row>
          <table:table-cell office:value-type="string" table:style-name="tablecell">
            <text:p text:style-name="tablealignleft">features-supported.xml</text:p>
          </table:table-cell>
          <table:table-cell office:value-type="string" table:style-name="tablecell">
            <text:p text:style-name="tablealignleft">81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features-supported.xml" text:style-name="Internet_20_link" text:visited-style-name="Visited_20_Internet_20_Link">https://github.com/gleu/pgdocs_fr/commit/c68caa7fe2bfd90506f58a8887ae75dbe716907f#postgresql/features-supported.xml</text:a></text:p>
          </table:table-cell>
        </table:table-row>
        <table:table-row>
          <table:table-cell office:value-type="string" table:style-name="tablecell">
            <text:p text:style-name="tablealignleft">features-unsupported.xml</text:p>
          </table:table-cell>
          <table:table-cell office:value-type="string" table:style-name="tablecell">
            <text:p text:style-name="tablealignleft">97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features-unsupported.xml" text:style-name="Internet_20_link" text:visited-style-name="Visited_20_Internet_20_Link">https://github.com/gleu/pgdocs_fr/commit/c68caa7fe2bfd90506f58a8887ae75dbe716907f#postgresql/features-unsupported.xml</text:a></text:p>
          </table:table-cell>
        </table:table-row>
        <table:table-row>
          <table:table-cell office:value-type="string" table:style-name="tablecell">
            <text:p text:style-name="tablealignleft">syntax.xml</text:p>
          </table:table-cell>
          <table:table-cell office:value-type="string" table:style-name="tablecell">
            <text:p text:style-name="tablealignleft">10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syntax.xml" text:style-name="Internet_20_link" text:visited-style-name="Visited_20_Internet_20_Link">https://github.com/gleu/pgdocs_fr/commit/c68caa7fe2bfd90506f58a8887ae75dbe716907f#postgresql/syntax.xml</text:a></text:p>
          </table:table-cell>
        </table:table-row>
        <table:table-row>
          <table:table-cell office:value-type="string" table:style-name="tablecell">
            <text:p text:style-name="tablealignleft">ref/alter_collation.xml</text:p>
          </table:table-cell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flo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collation.xml" text:style-name="Internet_20_link" text:visited-style-name="Visited_20_Internet_20_Link">https://github.com/gleu/pgdocs_fr/commit/c68caa7fe2bfd90506f58a8887ae75dbe716907f#postgresql/ref/alter_collation.xml</text:a></text:p>
          </table:table-cell>
        </table:table-row>
        <table:table-row>
          <table:table-cell office:value-type="string" table:style-name="tablecell">
            <text:p text:style-name="tablealignleft">ref/alter_extension.xml</text:p>
          </table:table-cell>
          <table:table-cell office:value-type="string" table:style-name="tablecell">
            <text:p text:style-name="tablealignleft">291</text:p>
          </table:table-cell>
          <table:table-cell office:value-type="string" table:style-name="tablecell">
            <text:p text:style-name="tablealignleft">julien2512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extension.xml" text:style-name="Internet_20_link" text:visited-style-name="Visited_20_Internet_20_Link">https://github.com/gleu/pgdocs_fr/commit/c68caa7fe2bfd90506f58a8887ae75dbe716907f#postgresql/ref/alter_extension.xml</text:a></text:p>
          </table:table-cell>
        </table:table-row>
        <table:table-row>
          <table:table-cell office:value-type="string" table:style-name="tablecell">
            <text:p text:style-name="tablealignleft">func.xml</text:p>
          </table:table-cell>
          <table:table-cell office:value-type="string" table:style-name="tablecell">
            <text:p text:style-name="tablealignleft">186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func.xml" text:style-name="Internet_20_link" text:visited-style-name="Visited_20_Internet_20_Link">https://github.com/gleu/pgdocs_fr/commit/c68caa7fe2bfd90506f58a8887ae75dbe716907f#postgresql/func.xml</text:a></text:p>
          </table:table-cell>
        </table:table-row>
        <table:table-row>
          <table:table-cell office:value-type="string" table:style-name="tablecell">
            <text:p text:style-name="tablealignleft">ref/create_trigger.xml</text:p>
          </table:table-cell>
          <table:table-cell office:value-type="string" table:style-name="tablecell">
            <text:p text:style-name="tablealignleft">172</text:p>
          </table:table-cell>
          <table:table-cell office:value-type="string" table:style-name="tablecell">
            <text:p text:style-name="tablealignleft">doubleff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trigger.xml" text:style-name="Internet_20_link" text:visited-style-name="Visited_20_Internet_20_Link">https://github.com/gleu/pgdocs_fr/commit/c68caa7fe2bfd90506f58a8887ae75dbe716907f#postgresql/ref/create_trigger.xml</text:a></text:p>
          </table:table-cell>
        </table:table-row>
        <table:table-row>
          <table:table-cell office:value-type="string" table:style-name="tablecell">
            <text:p text:style-name="tablealignleft">ref/create_extension.xml</text:p>
          </table:table-cell>
          <table:table-cell office:value-type="string" table:style-name="tablecell">
            <text:p text:style-name="tablealignleft">205</text:p>
          </table:table-cell>
          <table:table-cell office:value-type="string" table:style-name="tablecell">
            <text:p text:style-name="tablealignleft">julien2512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extension.xml" text:style-name="Internet_20_link" text:visited-style-name="Visited_20_Internet_20_Link">https://github.com/gleu/pgdocs_fr/commit/c68caa7fe2bfd90506f58a8887ae75dbe716907f#postgresql/ref/create_extension.xml</text:a></text:p>
          </table:table-cell>
        </table:table-row>
        <table:table-row>
          <table:table-cell office:value-type="string" table:style-name="tablecell">
            <text:p text:style-name="tablealignleft">information_schema.xml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information_schema.xml" text:style-name="Internet_20_link" text:visited-style-name="Visited_20_Internet_20_Link">https://github.com/gleu/pgdocs_fr/commit/c68caa7fe2bfd90506f58a8887ae75dbe716907f#postgresql/information_schema.xml</text:a></text:p>
          </table:table-cell>
        </table:table-row>
        <table:table-row>
          <table:table-cell office:value-type="string" table:style-name="tablecell">
            <text:p text:style-name="tablealignleft">catalogs.xml</text:p>
          </table:table-cell>
          <table:table-cell office:value-type="string" table:style-name="tablecell">
            <text:p text:style-name="tablealignleft">97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catalogs.xml" text:style-name="Internet_20_link" text:visited-style-name="Visited_20_Internet_20_Link">https://github.com/gleu/pgdocs_fr/commit/c68caa7fe2bfd90506f58a8887ae75dbe716907f#postgresql/catalogs.xml</text:a></text:p>
          </table:table-cell>
        </table:table-row>
        <table:table-row>
          <table:table-cell office:value-type="string" table:style-name="tablecell">
            <text:p text:style-name="tablealignleft">ref/select.xml</text:p>
          </table:table-cell>
          <table:table-cell office:value-type="string" table:style-name="tablecell">
            <text:p text:style-name="tablealignleft">129</text:p>
          </table:table-cell>
          <table:table-cell office:value-type="string" table:style-name="tablecell">
            <text:p text:style-name="tablealignleft">flo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select.xml" text:style-name="Internet_20_link" text:visited-style-name="Visited_20_Internet_20_Link">https://github.com/gleu/pgdocs_fr/commit/c68caa7fe2bfd90506f58a8887ae75dbe716907f#postgresql/ref/select.xml</text:a></text:p>
          </table:table-cell>
        </table:table-row>
        <table:table-row>
          <table:table-cell office:value-type="string" table:style-name="tablecell">
            <text:p text:style-name="tablealignleft">config.xml</text:p>
          </table:table-cell>
          <table:table-cell office:value-type="string" table:style-name="tablecell">
            <text:p text:style-name="tablealignleft">39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config.xml" text:style-name="Internet_20_link" text:visited-style-name="Visited_20_Internet_20_Link">https://github.com/gleu/pgdocs_fr/commit/c68caa7fe2bfd90506f58a8887ae75dbe716907f#postgresql/config.xml</text:a></text:p>
          </table:table-cell>
        </table:table-row>
        <table:table-row>
          <table:table-cell office:value-type="string" table:style-name="tablecell">
            <text:p text:style-name="tablealignleft">protocol.xml</text:p>
          </table:table-cell>
          <table:table-cell office:value-type="string" table:style-name="tablecell">
            <text:p text:style-name="tablealignleft">41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rotocol.xml" text:style-name="Internet_20_link" text:visited-style-name="Visited_20_Internet_20_Link">https://github.com/gleu/pgdocs_fr/commit/c68caa7fe2bfd90506f58a8887ae75dbe716907f#postgresql/protocol.xml</text:a></text:p>
          </table:table-cell>
        </table:table-row>
        <table:table-row>
          <table:table-cell office:value-type="string" table:style-name="tablecell">
            <text:p text:style-name="tablealignleft">xfunc.xml</text:p>
          </table:table-cell>
          <table:table-cell office:value-type="string" table:style-name="tablecell">
            <text:p text:style-name="tablealignleft">158</text:p>
          </table:table-cell>
          <table:table-cell office:value-type="string" table:style-name="tablecell">
            <text:p text:style-name="tablealignleft">doubleff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xfunc.xml" text:style-name="Internet_20_link" text:visited-style-name="Visited_20_Internet_20_Link">https://github.com/gleu/pgdocs_fr/commit/c68caa7fe2bfd90506f58a8887ae75dbe716907f#postgresql/xfunc.xml</text:a></text:p>
          </table:table-cell>
        </table:table-row>
        <table:table-row>
          <table:table-cell office:value-type="string" table:style-name="tablecell">
            <text:p text:style-name="tablealignleft">libpq.xml</text:p>
          </table:table-cell>
          <table:table-cell office:value-type="string" table:style-name="tablecell">
            <text:p text:style-name="tablealignleft">28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libpq.xml" text:style-name="Internet_20_link" text:visited-style-name="Visited_20_Internet_20_Link">https://github.com/gleu/pgdocs_fr/commit/c68caa7fe2bfd90506f58a8887ae75dbe716907f#postgresql/libpq.xml</text:a></text:p>
          </table:table-cell>
        </table:table-row>
        <table:table-row>
          <table:table-cell office:value-type="string" table:style-name="tablecell">
            <text:p text:style-name="tablealignleft">plpgsql.xml</text:p>
          </table:table-cell>
          <table:table-cell office:value-type="string" table:style-name="tablecell">
            <text:p text:style-name="tablealignleft">33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lpgsql.xml" text:style-name="Internet_20_link" text:visited-style-name="Visited_20_Internet_20_Link">https://github.com/gleu/pgdocs_fr/commit/c68caa7fe2bfd90506f58a8887ae75dbe716907f#postgresql/plpgsql.xml</text:a></text:p>
          </table:table-cell>
        </table:table-row>
        <table:table-row>
          <table:table-cell office:value-type="string" table:style-name="tablecell">
            <text:p text:style-name="tablealignleft">runtime.xml</text:p>
          </table:table-cell>
          <table:table-cell office:value-type="string" table:style-name="tablecell">
            <text:p text:style-name="tablealignleft">36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untime.xml" text:style-name="Internet_20_link" text:visited-style-name="Visited_20_Internet_20_Link">https://github.com/gleu/pgdocs_fr/commit/c68caa7fe2bfd90506f58a8887ae75dbe716907f#postgresql/runtime.xml</text:a></text:p>
          </table:table-cell>
        </table:table-row>
        <table:table-row>
          <table:table-cell office:value-type="string" table:style-name="tablecell">
            <text:p text:style-name="tablealignleft">plpython.xml</text:p>
          </table:table-cell>
          <table:table-cell office:value-type="string" table:style-name="tablecell">
            <text:p text:style-name="tablealignleft">26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lpython.xml" text:style-name="Internet_20_link" text:visited-style-name="Visited_20_Internet_20_Link">https://github.com/gleu/pgdocs_fr/commit/c68caa7fe2bfd90506f58a8887ae75dbe716907f#postgresql/plpython.xml</text:a></text:p>
          </table:table-cell>
        </table:table-row>
        <table:table-row>
          <table:table-cell office:value-type="string" table:style-name="tablecell">
            <text:p text:style-name="tablealignleft">sepgsql.xml</text:p>
          </table:table-cell>
          <table:table-cell office:value-type="string" table:style-name="tablecell">
            <text:p text:style-name="tablealignleft">55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sepgsql.xml" text:style-name="Internet_20_link" text:visited-style-name="Visited_20_Internet_20_Link">https://github.com/gleu/pgdocs_fr/commit/c68caa7fe2bfd90506f58a8887ae75dbe716907f#postgresql/sepgsql.xml</text:a></text:p>
          </table:table-cell>
        </table:table-row>
        <table:table-row>
          <table:table-cell office:value-type="string" table:style-name="tablecell">
            <text:p text:style-name="tablealignleft">fdwhandler.xml</text:p>
          </table:table-cell>
          <table:table-cell office:value-type="string" table:style-name="tablecell">
            <text:p text:style-name="tablealignleft">21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fdwhandler.xml" text:style-name="Internet_20_link" text:visited-style-name="Visited_20_Internet_20_Link">https://github.com/gleu/pgdocs_fr/commit/c68caa7fe2bfd90506f58a8887ae75dbe716907f#postgresql/fdwhandler.xml</text:a></text:p>
          </table:table-cell>
        </table:table-row>
        <table:table-row>
          <table:table-cell office:value-type="string" table:style-name="tablecell">
            <text:p text:style-name="tablealignleft">ref/pg_basebackup.xml</text:p>
          </table:table-cell>
          <table:table-cell office:value-type="string" table:style-name="tablecell">
            <text:p text:style-name="tablealignleft">42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pg_basebackup.xml" text:style-name="Internet_20_link" text:visited-style-name="Visited_20_Internet_20_Link">https://github.com/gleu/pgdocs_fr/commit/c68caa7fe2bfd90506f58a8887ae75dbe716907f#postgresql/ref/pg_basebackup.xml</text:a></text:p>
          </table:table-cell>
        </table:table-row>
        <table:table-row>
          <table:table-cell office:value-type="string" table:style-name="tablecell">
            <text:p text:style-name="tablealignleft">ecpg.xml</text:p>
          </table:table-cell>
          <table:table-cell office:value-type="string" table:style-name="tablecell">
            <text:p text:style-name="tablealignleft">8238</text:p>
          </table:table-cell>
          <table:table-cell office:value-type="string" table:style-name="tablecell">
            <text:p text:style-name="tablealignleft">marco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ecpg.xml" text:style-name="Internet_20_link" text:visited-style-name="Visited_20_Internet_20_Link">https://github.com/gleu/pgdocs_fr/commit/c68caa7fe2bfd90506f58a8887ae75dbe716907f#postgresql/ecpg.xml</text:a></text:p>
          </table:table-cell>
        </table:table-row>
        <table:table-row>
          <table:table-cell office:value-type="string" table:style-name="tablecell">
            <text:p text:style-name="tablealignleft">mvcc.xml</text:p>
          </table:table-cell>
          <table:table-cell office:value-type="string" table:style-name="tablecell">
            <text:p text:style-name="tablealignleft">431</text:p>
          </table:table-cell>
          <table:table-cell office:value-type="string" table:style-name="tablecell">
            <text:p text:style-name="tablealignleft"> marco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mvcc.xml" text:style-name="Internet_20_link" text:visited-style-name="Visited_20_Internet_20_Link">https://github.com/gleu/pgdocs_fr/commit/c68caa7fe2bfd90506f58a8887ae75dbe716907f#postgresql/mvcc.xml</text:a></text:p>
          </table:table-cell>
        </table:table-row>
        <table:table-row>
          <table:table-cell office:value-type="string" table:style-name="tablecell">
            <text:p text:style-name="tablealignleft">client-auth.xml</text:p>
          </table:table-cell>
          <table:table-cell office:value-type="string" table:style-name="tablecell">
            <text:p text:style-name="tablealignleft">203</text:p>
          </table:table-cell>
          <table:table-cell office:value-type="string" table:style-name="tablecell">
            <text:p text:style-name="tablealignleft">doubleff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client-auth.xml" text:style-name="Internet_20_link" text:visited-style-name="Visited_20_Internet_20_Link">https://github.com/gleu/pgdocs_fr/commit/c68caa7fe2bfd90506f58a8887ae75dbe716907f#postgresql/client-auth.xml</text:a></text:p>
          </table:table-cell>
        </table:table-row>
        <table:table-row>
          <table:table-cell office:value-type="string" table:style-name="tablecell">
            <text:p text:style-name="tablealignleft">ref/security_label.xml</text:p>
          </table:table-cell>
          <table:table-cell office:value-type="string" table:style-name="tablecell">
            <text:p text:style-name="tablealignleft">206</text:p>
          </table:table-cell>
          <table:table-cell office:value-type="string" table:style-name="tablecell">
            <text:p text:style-name="tablealignleft">doubleff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security_label.xml" text:style-name="Internet_20_link" text:visited-style-name="Visited_20_Internet_20_Link">https://github.com/gleu/pgdocs_fr/commit/c68caa7fe2bfd90506f58a8887ae75dbe716907f#postgresql/ref/security_label.xml</text:a></text:p>
          </table:table-cell>
        </table:table-row>
        <table:table-row>
          <table:table-cell office:value-type="string" table:style-name="tablecell">
            <text:p text:style-name="tablealignleft">ref/alter_type.xml</text:p>
          </table:table-cell>
          <table:table-cell office:value-type="string" table:style-name="tablecell">
            <text:p text:style-name="tablealignleft">209</text:p>
          </table:table-cell>
          <table:table-cell office:value-type="string" table:style-name="tablecell">
            <text:p text:style-name="tablealignleft">doubleff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type.xml" text:style-name="Internet_20_link" text:visited-style-name="Visited_20_Internet_20_Link">https://github.com/gleu/pgdocs_fr/commit/c68caa7fe2bfd90506f58a8887ae75dbe716907f#postgresql/ref/alter_type.xml</text:a></text:p>
          </table:table-cell>
        </table:table-row>
        <table:table-row>
          <table:table-cell office:value-type="string" table:style-name="tablecell">
            <text:p text:style-name="tablealignleft">ref/alter_table.xml</text:p>
          </table:table-cell>
          <table:table-cell office:value-type="string" table:style-name="tablecell">
            <text:p text:style-name="tablealignleft">144</text:p>
          </table:table-cell>
          <table:table-cell office:value-type="string" table:style-name="tablecell">
            <text:p text:style-name="tablealignleft"> flo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table.xml" text:style-name="Internet_20_link" text:visited-style-name="Visited_20_Internet_20_Link">https://github.com/gleu/pgdocs_fr/commit/c68caa7fe2bfd90506f58a8887ae75dbe716907f#postgresql/ref/alter_table.xml</text:a></text:p>
          </table:table-cell>
        </table:table-row>
        <table:table-row>
          <table:table-cell office:value-type="string" table:style-name="tablecell">
            <text:p text:style-name="tablealignleft">extend.xml</text:p>
          </table:table-cell>
          <table:table-cell office:value-type="string" table:style-name="tablecell">
            <text:p text:style-name="tablealignleft">872</text:p>
          </table:table-cell>
          <table:table-cell office:value-type="string" table:style-name="tablecell">
            <text:p text:style-name="tablealignleft">julien2512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extend.xml" text:style-name="Internet_20_link" text:visited-style-name="Visited_20_Internet_20_Link">https://github.com/gleu/pgdocs_fr/commit/c68caa7fe2bfd90506f58a8887ae75dbe716907f#postgresql/extend.xml</text:a></text:p>
          </table:table-cell>
        </table:table-row>
        <table:table-row>
          <table:table-cell office:value-type="string" table:style-name="tablecell">
            <text:p text:style-name="tablealignleft">ref/create_collation.xml</text:p>
          </table:table-cell>
          <table:table-cell office:value-type="string" table:style-name="tablecell">
            <text:p text:style-name="tablealignleft">177</text:p>
          </table:table-cell>
          <table:table-cell office:value-type="string" table:style-name="tablecell">
            <text:p text:style-name="tablealignleft">flo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collation.xml" text:style-name="Internet_20_link" text:visited-style-name="Visited_20_Internet_20_Link">https://github.com/gleu/pgdocs_fr/commit/c68caa7fe2bfd90506f58a8887ae75dbe716907f#postgresql/ref/create_collation.xml</text:a></text:p>
          </table:table-cell>
        </table:table-row>
        <table:table-row>
          <table:table-cell office:value-type="string" table:style-name="tablecell">
            <text:p text:style-name="tablealignleft">install-windows.xml</text:p>
          </table:table-cell>
          <table:table-cell office:value-type="string" table:style-name="tablecell">
            <text:p text:style-name="tablealignleft">616</text:p>
          </table:table-cell>
          <table:table-cell office:value-type="string" table:style-name="tablecell">
            <text:p text:style-name="tablealignleft">flo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install-windows.xml" text:style-name="Internet_20_link" text:visited-style-name="Visited_20_Internet_20_Link">https://github.com/gleu/pgdocs_fr/commit/c68caa7fe2bfd90506f58a8887ae75dbe716907f#postgresql/install-windows.xml</text:a></text:p>
          </table:table-cell>
        </table:table-row>
        <table:table-row>
          <table:table-cell office:value-type="string" table:style-name="tablecell">
            <text:p text:style-name="tablealignleft">high-availability.xml</text:p>
          </table:table-cell>
          <table:table-cell office:value-type="string" table:style-name="tablecell">
            <text:p text:style-name="tablealignleft">283</text:p>
          </table:table-cell>
          <table:table-cell office:value-type="string" table:style-name="tablecell">
            <text:p text:style-name="tablealignleft">julien2512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high-availability.xml" text:style-name="Internet_20_link" text:visited-style-name="Visited_20_Internet_20_Link">https://github.com/gleu/pgdocs_fr/commit/c68caa7fe2bfd90506f58a8887ae75dbe716907f#postgresql/high-availability.xml</text:a></text:p>
          </table:table-cell>
        </table:table-row>
        <table:table-row>
          <table:table-cell office:value-type="string" table:style-name="tablecell">
            <text:p text:style-name="tablealignleft">ref/psql-ref.xml</text:p>
          </table:table-cell>
          <table:table-cell office:value-type="string" table:style-name="tablecell">
            <text:p text:style-name="tablealignleft">195</text:p>
          </table:table-cell>
          <table:table-cell office:value-type="string" table:style-name="tablecell">
            <text:p text:style-name="tablealignleft"> doubleff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psql-ref.xml" text:style-name="Internet_20_link" text:visited-style-name="Visited_20_Internet_20_Link">https://github.com/gleu/pgdocs_fr/commit/c68caa7fe2bfd90506f58a8887ae75dbe716907f#postgresql/ref/psql-ref.xm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duction_postgresql_9.1b1</dc:title>
  </office:meta>
</office:document-meta>
</file>