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d_slony:mise_a_jours"/><text:bookmark-start text:name="__RefHeading___mise_a_jour_de_la_traduction_de_slony_1"/><text:bookmark-start text:name="mise_a_jour_de_la_traduction_de_slony"/>Mise à jour de la traduction de slony<text:bookmark-end text:name="__RefHeading___mise_a_jour_de_la_traduction_de_slony_1"/><text:bookmark-end text:name="mise_a_jour_de_la_traduction_de_slony"/></text:h>
      <text:p text:style-name="Text_20_body">0- Récupérer la dernière version de la traduction :</text:p>
      <text:p text:style-name="Preformatted_20_Text">cd slony_fr<text:line-break/>svn update </text:p>
      <text:p text:style-name="Text_20_body">1- Renommer la version précédente :</text:p>
      <text:p text:style-name="Preformatted_20_Text">mv slony-engine slony-engine-2.0.0<text:line-break/>cp -pr slony-trad-fr slony-trad-fr-2.0.0</text:p>
      <text:p text:style-name="Text_20_body">2- Télécharger la version : </text:p>
      <text:p text:style-name="Preformatted_20_Text">CVSROOT=":pserver:anonymous@main.slony.info:/slony1" cvs login<text:line-break/>CVSROOT=":pserver:anonymous@main.slony.info:/slony1" cvs co slony1-engine<text:line-break/>cd slony-trad-fr<text:line-break/>svn update<text:line-break/>cd -</text:p>
      <text:p text:style-name="Text_20_body">3- Lancer Kompare entre les deux dossiers :</text:p>
      <text:p text:style-name="Preformatted_20_Text">kompare slony1-engine-2.0 slony1-engine</text:p>
      <text:p text:style-name="Text_20_body">4- Reporter chaque changement de la doc anglaise, dans la traduction française. Les changements </text:p>
      <text:p text:style-name="Preformatted_20_Text">cd slony-trad-fr<text:line-break/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d_slony:mise_a_jours</dc:title>
  </office:meta>
</office:document-meta>
</file>