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rss"/><text:bookmark-start text:name="__RefHeading___test_rss_1"/><text:bookmark-start text:name="test_rss"/>Test RSS<text:bookmark-end text:name="__RefHeading___test_rss_1"/><text:bookmark-end text:name="test_rss"/></text:h>
      <text:list text:style-name="List_20_1" text:continue-numbering="false">
        <text:list-item>
          <text:p text:style-name="List_20_1_Content_First"><text:a xlink:type="simple" xlink:href="http://www.rss-specifications.com/blog.htm#2661" text:style-name="Internet_20_link" text:visited-style-name="Visited_20_Internet_20_Link">The Top 6 Social Media Trends of 2021</text:a></text:p>
        </text:list-item>
        <text:list-item>
          <text:p text:style-name="List_20_1_Content"><text:a xlink:type="simple" xlink:href="http://www.rss-specifications.com/blog.htm#2660" text:style-name="Internet_20_link" text:visited-style-name="Visited_20_Internet_20_Link">Facebook Has Lost its Dominance Among Key Demographics and Social Media Users</text:a></text:p>
        </text:list-item>
        <text:list-item>
          <text:p text:style-name="List_20_1_Content"><text:a xlink:type="simple" xlink:href="http://www.rss-specifications.com/blog.htm#2659" text:style-name="Internet_20_link" text:visited-style-name="Visited_20_Internet_20_Link">5 Tips on Social Media Recruiting Strategies</text:a></text:p>
        </text:list-item>
        <text:list-item>
          <text:p text:style-name="List_20_1_Content"><text:a xlink:type="simple" xlink:href="http://www.rss-specifications.com/blog.htm#2658" text:style-name="Internet_20_link" text:visited-style-name="Visited_20_Internet_20_Link">5 Content Moderation Strategies for Social Media</text:a></text:p>
        </text:list-item>
        <text:list-item>
          <text:p text:style-name="List_20_1_Content"><text:a xlink:type="simple" xlink:href="http://www.rss-specifications.com/blog.htm#2657" text:style-name="Internet_20_link" text:visited-style-name="Visited_20_Internet_20_Link">How Brands Can Properly Support Their Social Media Managers</text:a></text:p>
        </text:list-item>
        <text:list-item>
          <text:p text:style-name="List_20_1_Content"><text:a xlink:type="simple" xlink:href="http://www.rss-specifications.com/blog.htm#2656" text:style-name="Internet_20_link" text:visited-style-name="Visited_20_Internet_20_Link">First Due: Why Should You Use Social Media?</text:a></text:p>
        </text:list-item>
        <text:list-item>
          <text:p text:style-name="List_20_1_Content"><text:a xlink:type="simple" xlink:href="http://www.rss-specifications.com/blog.htm#2655" text:style-name="Internet_20_link" text:visited-style-name="Visited_20_Internet_20_Link">Lawsuit Challenges Clearviews Use of Scraped Social Media Images for Facial Recognition</text:a></text:p>
        </text:list-item>
        <text:list-item>
          <text:p text:style-name="List_20_1_Content_Last"><text:a xlink:type="simple" xlink:href="http://www.rss-specifications.com/blog.htm#2654" text:style-name="Internet_20_link" text:visited-style-name="Visited_20_Internet_20_Link">You Have Got a Friend in New Social-Media A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_rss</dc:title>
  </office:meta>
</office:document-meta>
</file>