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home_v4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<text:span text:style-name="Strong_20_Emphasis"> <text:a xlink:type="simple" xlink:href="https://www.postgresql.org/download/" text:style-name="Internet_20_link" text:visited-style-name="Visited_20_Internet_20_Link">PostgreSQL 11.2</text:a></text:span> . <text:a xlink:type="simple" xlink:href="http://www.postgresql.org/docs/11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10.7</text:a> . <text:a xlink:type="simple" xlink:href="http://www.postgresql.org/docs/10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6.12</text:a> . <text:a xlink:type="simple" xlink:href="http://www.postgresql.org/docs/9.6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5.16</text:a> . <text:a xlink:type="simple" xlink:href="http://www.postgresql.org/docs/9.5/" text:style-name="Internet_20_link" text:visited-style-name="Visited_20_Internet_20_Link">Documentation</text:a></text:p></text:list-item><text:list-item><text:p text:style-name="List_20_1_Content_Last"> <text:a xlink:type="simple" xlink:href="https://www.postgresql.org/download/" text:style-name="Internet_20_link" text:visited-style-name="Visited_20_Internet_20_Link">PostgreSQL 9.4.21</text:a> . <text:a xlink:type="simple" xlink:href="http://docs.postgresql.fr/9.4/" text:style-name="Internet_20_link" text:visited-style-name="Visited_20_Internet_20_Link">Documentation</text:a></text:p></text:list-item></text:list><text:p text:style-name="Text_20_body">→ <text:a xlink:type="simple" xlink:href="https://www.postgresql.org/developer/beta/" text:style-name="Internet_20_link" text:visited-style-name="Visited_20_Internet_20_Link">PostgreSQL 13 Bêta est disponible !</text:a></text:p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 : nouvelle version pour postgresql 9.4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_Last"> <text:a xlink:type="simple" xlink:href="http://wiki.postgresql.org/wiki/Fran%C3%A7ais" text:style-name="Internet_20_link" text:visited-style-name="Visited_20_Internet_20_Link">Articles divers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astListParagraph_List_20_1_Content_First"><text:span text:style-name="Emphasis">Une erreur s'est produite en récupérant ce flux : </text:span><text:a xlink:type="simple" xlink:href="http://blog.postgresql.fr/index.php?feed/atom" text:style-name="Internet_20_link" text:visited-style-name="Visited_20_Internet_20_Link">http://blog.postgresql.fr/index.php?feed/atom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astListParagraph_List_20_1_Content_First"> 04 octobre 2018: <text:a xlink:type="simple" xlink:href="hhttps://www.meetup.com/PostgreSQL-User-Group-Nantes/events/254381460/" text:style-name="Internet_20_link" text:visited-style-name="Visited_20_Internet_20_Link">Meetup Nantes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://www.loxodata.com/post/postgresql-debezium/" text:style-name="Internet_20_link" text:visited-style-name="Visited_20_Internet_20_Link">PostgreSQL et Debezium</text:a></text:p>
              </text:list-item>
              <text:list-item>
                <text:p text:style-name="List_20_1_Content"><text:a xlink:type="simple" xlink:href="https://blog.dalibo.com//2025/05/19/cnpg-8.html" text:style-name="Internet_20_link" text:visited-style-name="Visited_20_Internet_20_Link">Plongez dans le monde de CloudNativePG #8 - Importer des bases de données</text:a></text:p>
              </text:list-item>
              <text:list-item>
                <text:p text:style-name="List_20_1_Content"><text:a xlink:type="simple" xlink:href="https://blog.capdata.fr/index.php/postgresql-basics-lire-un-plan-dexecution/" text:style-name="Internet_20_link" text:visited-style-name="Visited_20_Internet_20_Link">PostgreSQL Basics : lire un plan d’exécution comme un·e pro (ou presque)</text:a></text:p>
              </text:list-item>
              <text:list-item>
                <text:p text:style-name="List_20_1_Content_Last"><text:a xlink:type="simple" xlink:href="http://sebastien.lardiere.net/blog/index.php/post/2025/04/13/PostgreSQL-Hebdo-121" text:style-name="Internet_20_link" text:visited-style-name="Visited_20_Internet_20_Link">PostgreSQL Hebdo #121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_home_v4</dc:title>
  </office:meta>
</office:document-meta>
</file>