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tdf"/><text:bookmark-start text:name="__RefHeading___emmanuel_incandela_et_antoine_bajolet_ingenieurs_en_developpement_tdf_ex_ortf_1"/><text:bookmark-start text:name="emmanuel_incandela_et_antoine_bajolet_ingenieurs_en_developpement_tdf_ex_ortf"/>Emmanuel INCANDELA et Antoine BAJOLET, Ingénieurs en Développement, TDF (ex ORTF)<text:bookmark-end text:name="__RefHeading___emmanuel_incandela_et_antoine_bajolet_ingenieurs_en_developpement_tdf_ex_ortf_1"/><text:bookmark-end text:name="emmanuel_incandela_et_antoine_bajolet_ingenieurs_en_developpement_tdf_ex_ortf"/></text:h>
      <text:p text:style-name="Text_20_body"><text:span text:style-name="Strong_20_Emphasis">Êtes vous d'accord pour que votre nom, prénom, courriel, nom d'organisation et
votre fonction dans celle-ci soit connue du public ?</text:span></text:p>
      <text:p text:style-name="Text_20_body">Oui.</text:p>
      <text:list text:style-name="List_20_1" text:continue-numbering="false">
        <text:list-item>
          <text:p text:style-name="List_20_1_Content_First"> Société : TDF</text:p>
        </text:list-item>
        <text:list-item>
          <text:p text:style-name="List_20_1_Content"> Date de création :</text:p>
        </text:list-item>
        <text:list-item>
          <text:p text:style-name="List_20_1_Content"> Activité : Émission Hertziennes, télécoms</text:p>
        </text:list-item>
        <text:list-item>
          <text:p text:style-name="List_20_1_Content"> Situation : Nationale</text:p>
        </text:list-item>
        <text:list-item>
          <text:p text:style-name="List_20_1_Content"> Effectif : 3500</text:p>
        </text:list-item>
        <text:list-item>
          <text:p text:style-name="List_20_1_Content"> Site web : <text:a xlink:type="simple" xlink:href="http://www.tdf.fr" text:style-name="Internet_20_link" text:visited-style-name="Visited_20_Internet_20_Link">http://www.tdf.fr</text:a></text:p>
        </text:list-item>
        <text:list-item>
          <text:p text:style-name="List_20_1_Content"> Nom: Incandela</text:p>
        </text:list-item>
        <text:list-item>
          <text:p text:style-name="List_20_1_Content"> Prénom: Emmanuel</text:p>
        </text:list-item>
        <text:list-item>
          <text:p text:style-name="List_20_1_Content"> Fonction : Ingénieur Développement</text:p>
        </text:list-item>
        <text:list-item>
          <text:p text:style-name="List_20_1_Content"> Nom: Bajolet</text:p>
        </text:list-item>
        <text:list-item>
          <text:p text:style-name="List_20_1_Content"> Prénom: Antoine</text:p>
        </text:list-item>
        <text:list-item>
          <text:p text:style-name="List_20_1_Content_Last"> Fonction : Ingénieur Développement</text:p>
        </text:list-item>
      </text:list>
      <text:p text:style-name="Text_20_body"><text:span text:style-name="Strong_20_Emphasis">Vous faites partie d'une organisation à but lucratif, associatif ou
gouvernementale ?</text:span></text:p>
      <text:p text:style-name="Text_20_body">Oui. TDF est une société anonyme. TDF est issue de l'ancienne ORTF.</text:p>
      <text:p text:style-name="Text_20_body"><text:span text:style-name="Strong_20_Emphasis">Quelle est la taille de votre organisation en nombre de
collaborateurs ?</text:span></text:p>
      <text:p text:style-name="Text_20_body">L'effectif total de TDF avoisine les 3500 personnes.</text:p>
      <text:p text:style-name="Text_20_body"><text:span text:style-name="Strong_20_Emphasis">À quoi sert la(les) bases de données que vous utilisez dans votre
organisation ?</text:span></text:p>
      <text:p text:style-name="Text_20_body">Nous utilisons de très nombreuses bases de données provenant de nombreux éditeurs.
Les bases PostgreSQL ont fait leur apparition il y a 4 ans dans le cadre d'un projet d'extranet.
Nous les utilisons maintenant pour de nombreuses applications ( Processus achat,
Télégestion de la TNT - Télévision Numérique Terrestre, CMS, etc.)</text:p>
      <text:p text:style-name="Text_20_body"><text:span text:style-name="Strong_20_Emphasis">La(les) bases de données gérées sont-elles critiques pour votre
organisation ?</text:span></text:p>
      <text:p text:style-name="Text_20_body">Elle le sont aujourd'hui car elles supportent des applications majeures.</text:p>
      <text:p text:style-name="Text_20_body"><text:span text:style-name="Strong_20_Emphasis">Quel est le nombre de bases de données distinctes par rapport au nombre
total de bases de données de votre organisation ?</text:span></text:p>
      <text:p text:style-name="Text_20_body">Au siège nous avons environ une centaine de bases de données PostgreSQL, dont 35 de production.
Dans le cadre de la supervision de la TNT, nous utilisons plusieurs dizaines de base de données
PostgreSQL situées directement dans les sites émetteurs.</text:p>
      <text:p text:style-name="Text_20_body"><text:span text:style-name="Strong_20_Emphasis">Quel est le nombre minimum/maximum/moyen de tables par base de
données ?</text:span></text:p>
      <text:list text:style-name="List_20_1" text:continue-numbering="false">
        <text:list-item>
          <text:p text:style-name="List_20_1_Content_First"> min: 1</text:p>
        </text:list-item>
        <text:list-item>
          <text:p text:style-name="List_20_1_Content"> max: 113</text:p>
        </text:list-item>
        <text:list-item>
          <text:p text:style-name="List_20_1_Content_Last"> moy: 55</text:p>
        </text:list-item>
      </text:list>
      <text:p text:style-name="Text_20_body"><text:span text:style-name="Strong_20_Emphasis">Quelle est la taille minimum/max/moyenne des bases gérées
(en méga octets) ?</text:span></text:p>
      <text:list text:style-name="List_20_1" text:continue-numbering="false">
        <text:list-item>
          <text:p text:style-name="List_20_1_Content_First"> min: 4 Mo</text:p>
        </text:list-item>
        <text:list-item>
          <text:p text:style-name="List_20_1_Content"> max: 1200 Mo</text:p>
        </text:list-item>
        <text:list-item>
          <text:p text:style-name="List_20_1_Content_Last"> moy: 110 Mo</text:p>
        </text:list-item>
      </text:list>
      <text:p text:style-name="Text_20_body"><text:span text:style-name="Strong_20_Emphasis">PostgreSQL est utilisé dans un contexte transactionnel ou plutôt de type
datamining/datawarehouse ?</text:span></text:p>
      <text:p text:style-name="Text_20_body">Dans tous les cas de figure.</text:p>
      <text:p text:style-name="Text_20_body"><text:span text:style-name="Strong_20_Emphasis">Quelle est la version utilisée ?</text:span></text:p>
      <text:p text:style-name="Text_20_body">7.1, 7.3 et 7.4.
Nous étudions en ce moment la migration en 8.0.</text:p>
      <text:p text:style-name="Text_20_body"><text:span text:style-name="Strong_20_Emphasis">Le serveur sur lequel est installé PostgreSQL est de quel type ?</text:span></text:p>
      <text:p text:style-name="Text_20_body">Matériel HP et différentes distributions linux, essentiellement Red Hat.</text:p>
      <text:p text:style-name="Text_20_body"><text:span text:style-name="Strong_20_Emphasis">Quelle est la part des logiciels libres dans votre organisation ?
Au niveau des serveurs ? Et au niveau des postes clients ?</text:span></text:p>
      <text:p text:style-name="Text_20_body">Coté serveur, nous utilisons indifférement des technologies libres ou
propriétaires.</text:p>
      <text:p text:style-name="Text_20_body">Coté client, nous n'utilisons pas ou très peu de logiciel libres.</text:p>
      <text:p text:style-name="Text_20_body"><text:span text:style-name="Strong_20_Emphasis">Depuis combien de temps PostgreSQL est utilisé dans l'organisation et/ou depuis
quelle version ?</text:span></text:p>
      <text:p text:style-name="Text_20_body">Quatre ans, depuis la 6.5</text:p>
      <text:p text:style-name="Text_20_body"><text:span text:style-name="Strong_20_Emphasis">PostgreSQL est-il venu en remplacement d'une technologie propriétaire
(ou plusieurs), si oui, laquelle (lesquelles) ?</text:span></text:p>
      <text:p text:style-name="Text_20_body">Pas nécessairement. Nous avons utilisé PostgreSQL dans le cadre de nouveaux
projets et non en remplacement d'autres SGBD.</text:p>
      <text:p text:style-name="Text_20_body"><text:span text:style-name="Strong_20_Emphasis">Si vous avez remplacé une technologie propriétaire par PostgreSQL :
Pourquoi ?</text:span></text:p>
      <text:p text:style-name="Text_20_body">NA</text:p>
      <text:p text:style-name="Text_20_body"><text:span text:style-name="Strong_20_Emphasis">Si vous avez remplacé une technologie propriétaire par PostgreSQL: Avez vous
testé d'autres SGBD Libres ? Si oui, lesquels  ?</text:span></text:p>
      <text:p text:style-name="Text_20_body">Nous avons évalué MySQL que nous avons estimé pauvre en fonctionnalités
professionnelles. Nous l'utilisons néanmoins dans certains cas, notamment
quand nous utilisons un logiciel nécessitant ce SGBD.</text:p>
      <text:p text:style-name="Text_20_body"><text:span text:style-name="Strong_20_Emphasis">Si vous avez testé d'autres SGBD/R libres: Pourquoi avoir choisi PostgreSQL au
final ?</text:span></text:p>
      <text:p text:style-name="Text_20_body">Fonctionnalités, Polyvalence, Stabilité, Performance en accès concurrent. La
conformité SQL99 a été un élément de choix déterminant, notamment pour
importer et exporter des données vers/depuis des serveurs Oracle.</text:p>
      <text:p text:style-name="Text_20_body"><text:span text:style-name="Strong_20_Emphasis">À présent, donnez des notes de 1 à 5 et commentez</text:span></text:p>
      <text:p text:style-name="Text_20_body"><text:span text:style-name="Strong_20_Emphasis">1 = mauvais, 2 = passable, 3 = moyen, 4 = bon, 5 = très bon</text:span></text:p>
      <text:p text:style-name="Text_20_body"><text:span text:style-name="Strong_20_Emphasis">Quel est votre ressenti sur PostgreSQL en termes de fiabilité ?</text:span></text:p>
      <text:p text:style-name="Text_20_body">5 : très bon. Aucun bug n'a été constaté dans notre
utilisation de la base.</text:p>
      <text:p text:style-name="Text_20_body"><text:span text:style-name="Strong_20_Emphasis">…de robustesse ?</text:span></text:p>
      <text:p text:style-name="Text_20_body">5 : très bon : Aucune base de données n'a été
corrompue depuis 4 ans malgré quelques pannes matérielles ou arrêts immédiats.</text:p>
      <text:p text:style-name="Text_20_body"><text:span text:style-name="Strong_20_Emphasis">…d'administration ?</text:span></text:p>
      <text:p text:style-name="Text_20_body">4 : bon. L'administration des ACL (pg_hba.conf)
reste un peu rustique avec certes l'avantage de la sécurité.</text:p>
      <text:p text:style-name="Text_20_body"><text:span text:style-name="Strong_20_Emphasis">…de facilité d'utilisation ?</text:span></text:p>
      <text:p text:style-name="Text_20_body">5 : très bon. A nouveau, le respect de la norme SQL99
est un plus.</text:p>
      <text:p text:style-name="Text_20_body"><text:span text:style-name="Strong_20_Emphasis">…de performances ?</text:span></text:p>
      <text:p text:style-name="Text_20_body">4 : bon.</text:p>
      <text:p text:style-name="Text_20_body"><text:span text:style-name="Strong_20_Emphasis">…d'extensibilité ?</text:span></text:p>
      <text:p text:style-name="Text_20_body">5 :très bon</text:p>
      <text:p text:style-name="Text_20_body"><text:span text:style-name="Strong_20_Emphasis">de « scalabilité » ?</text:span></text:p>
      <text:p text:style-name="Text_20_body">3 : moyen. La version 8 offre des nouveautés intéressantes à ce niveau.</text:p>
      <text:p text:style-name="Text_20_body"><text:span text:style-name="Strong_20_Emphasis">de « tuning » ?</text:span></text:p>
      <text:p text:style-name="Text_20_body">4 : bon.</text:p>
      <text:p text:style-name="Text_20_body"><text:span text:style-name="Strong_20_Emphasis">d'outils annexes ?</text:span></text:p>
      <text:p text:style-name="Text_20_body">4 : bon.</text:p>
      <text:p text:style-name="Text_20_body"><text:span text:style-name="Strong_20_Emphasis">Le support de la communauté PostgreSQL vous parraît-il efficace ?</text:span></text:p>
      <text:p text:style-name="Text_20_body">4 : bon. On se sert d'Usenet ou des listes spécifiques
PostgreSQL et dans les 4 heures, on a une réponse, y compris, pour les cas
les plus délicats de tuning. </text:p>
      <text:p text:style-name="Text_20_body">– <text:line-break/>
Jean-Paul Argudo le 16/03/20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tdf</dc:title>
  </office:meta>
</office:document-meta>
</file>