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questionnaire_vierge_temoignage"/><text:bookmark-start text:name="__RefHeading___questionnaire_vierge_a_remplir_pour_participer_1"/><text:bookmark-start text:name="questionnaire_vierge_a_remplir_pour_participer"/>Questionnaire vierge à remplir pour participer...<text:bookmark-end text:name="__RefHeading___questionnaire_vierge_a_remplir_pour_participer_1"/><text:bookmark-end text:name="questionnaire_vierge_a_remplir_pour_participer"/></text:h>
      <text:h text:style-name="Heading_20_2" text:outline-level="2"><text:bookmark-start text:name="__RefHeading___comment_participer_2"/><text:bookmark-start text:name="comment_participer"/>Comment participer ?<text:bookmark-end text:name="__RefHeading___comment_participer_2"/><text:bookmark-end text:name="comment_participer"/></text:h>
      <text:p text:style-name="Text_20_body">Ami, prends ta plume et écris moi… en attendant que je mette en ligne un
formulaire de saisie, ce qui ne devrait pas trop tarder.
Les questions auxquelles il te faudra répondre sont nombreuses…
T'armer de patience il faudra…
Mais à la fin le sentiment du devoir accompli et le cœur léger tu auras…</text:p>
      <text:p text:style-name="Text_20_body">Je vous propose donc de copier/coller tout ça dans un mail à destination de
jean-paul @ argudo.org,
de répondre à ce que vous pourrez (ou voudrez) et de me l'envoyer !</text:p>
      <table:table table:style-name="Table_Quotation1">
        <table:table-column/>
        <table:table-row>
          <table:table-cell office:value-type="string" table:style-name="Cell_Quotation1">
            <text:p text:style-name="tablealignleft">    * <text:span text:style-name="Strong_20_Emphasis">Êtes vous d'accord pour que vos nom, prénom, courriel, nom d'organisation et fonction dans celle-ci soit connue du public ?</text:span><text:line-break/>  <text:span text:style-name="Emphasis">Le fait de me répondre par mail me dévoilera peu ou prou tout cela, mais sans votre accord expresse ces informations resteront <text:span text:style-name="Strong_20_Emphasis">strictement</text:span> confidentielles. Vous pouvez par exemple répondre de manière partielle: je veux bien qu'on site ma société et ma fonction, mais ni mon nom, ni mon prénom, ni mon courriel…</text:span><text:line-break/><text:line-break/>  Pouvoir communiquer à tout le monde que M. Durand, directeur de la société Trucmuche supporte les Logiciels Libres, voici son témoignage…<text:line-break/><text:line-break/>    * <text:span text:style-name="Strong_20_Emphasis">Faites-vous partie d'une organisation à but lucratif, associatif ou gouvernementale ?</text:span><text:line-break/>    Qui utilise PostgreSQL ?<text:line-break/><text:line-break/>    * <text:span text:style-name="Strong_20_Emphasis">Quelle est la taille de votre organisation en nombre de collaborateurs ?</text:span><text:line-break/>    Quelle est la taille des organisations qui utilisent PostgreSQL ?<text:line-break/><text:line-break/>    * <text:span text:style-name="Strong_20_Emphasis">À quoi ser(ven)t la(les) base(s) de données que vous utilisez dans votre organisation ?</text:span><text:line-break/>    Avoir une idée des utilisations de PostgreSQL…<text:line-break/><text:line-break/>    * La(Les) base(s) de donnéess gérées est(sont)-elle(s) critique(s) pour votre organisation ?<text:line-break/>    <text:span text:style-name="Emphasis">Au sens où les données stockées sont de 1er ordre ou plutôt des applications moins sensibles.
&gt;    Par exemple: la compta c'est sensible, les clients/factures/commandes aussi…
&gt;    Alors que le pointage des gens c'est peut être plus secondaire, etc..</text:span><text:line-break/>    Avoir une idée du “degré de confiance” des organisations<text:line-break/><text:line-break/>    * <text:span text:style-name="Strong_20_Emphasis">Quel est le nombre de bases de données qui fonctionnent sous PostgreSQL par rapport au nombre total de bases de données (tous SGBD confondus) de votre organisation ?</text:span><text:line-break/>    Avoir une idée du coefficient de pénétration dans les organisations<text:line-break/><text:line-break/>    * <text:span text:style-name="Strong_20_Emphasis">Quel est le nombre minimum/maximum/moyen de tables par base de données ?</text:span><text:line-break/>    À titre d'information, peut servir aussi à évaluer la complexité gérée et donne une idée de la volumétrie gérée<text:line-break/><text:line-break/>    * <text:span text:style-name="Strong_20_Emphasis">Quelle est la taille minimum/max/moyenne des bases gérées (en méga octets) ?</text:span><text:line-break/>    <text:span text:style-name="Emphasis">Il est facile d'obtenir cette information avec la commande suivante, sous un système de type GNU/Linux ou Unix :
&gt;      $ du -sh $PGDATA</text:span><text:line-break/>    Avoir une idée de la volumétrie gérée<text:line-break/><text:line-break/>    * <text:span text:style-name="Strong_20_Emphasis">PostgreSQL est utilisée dans un contexte transactionnel ou plutôt de type datamining/datawarehouse ?</text:span><text:line-break/>    <text:span text:style-name="Emphasis">On propose la définition suivante des termes utilisés :
&gt;    <text:span text:style-name="Strong_20_Emphasis">Transactionnel</text:span>
&gt;    Beaucoup de requetes rapides et unitaires, comme par exemple dans un site de vente en ligne.
&gt;    <text:span text:style-name="Strong_20_Emphasis">Datamining / Datawarehouse</text:span>
&gt;    Typiquement, des études statistiques sur quelques millions ou milliards de tuples. Par exemple, un système de pilotage basé sur des faisceaux de capteurs (météo, scientifique…) ou bien une étude du génome humain ou encore une étude statistiques sur les tickets de caisses d'une grande chaine de magasins.</text:span><text:line-break/>    Avoir une idée du type d'applications qui utilisent PostgreSQL.<text:line-break/><text:line-break/>    * <text:span text:style-name="Strong_20_Emphasis">Quelle est la version utilisée ?</text:span><text:line-break/>    Avoir une répartition par version, étudier si les organisations suivent les versions PostgreSQL ou pas, etc.<text:line-break/><text:line-break/>    * <text:span text:style-name="Strong_20_Emphasis">Quel est le type du serveur sur lequel est installé PostgreSQL ?</text:span><text:line-break/>    <text:span text:style-name="Emphasis">Distribution Linux (ou autre), Marque/Modèle, Processeur, RAM, Disques…</text:span><text:line-break/>    Connaître l'architecture utilisée autour de PostgreSQL.<text:line-break/><text:line-break/>    * <text:span text:style-name="Strong_20_Emphasis">Quelle est la part des logiciels libres dans votre organisation ? Au niveau des serveurs ? Et au niveau des postes clients ?</text:span><text:line-break/>    <text:span text:style-name="Emphasis">En pourcentage, de manière approximative…</text:span><text:line-break/>    Pour evaluer si les organisations qui utilisent PostgreSQL sont plutôt pro-Logiciels Libres ou pas…<text:line-break/><text:line-break/>    * <text:span text:style-name="Strong_20_Emphasis">Quel est le nombre de serveurs en “technologies libres” (globalement) ? et le nombre de serveurs au total, dans votre organisation ?</text:span><text:line-break/>    Même remarque que ci-dessus et le nombre de serveurs apporte des précisions sur la taille de l'entreprise, et l'importance de la composante informatique dans son activité.<text:line-break/><text:line-break/>    * <text:span text:style-name="Strong_20_Emphasis">Depuis combien de temps PostgreSQL est-il utilisé dans l'organisation et/ou depuis quelle version ?</text:span><text:line-break/>    Même but que ci-dessus<text:line-break/><text:line-break/>    * <text:span text:style-name="Strong_20_Emphasis">PostgreSQL est-il venu en remplacement d'une technologie propriétaire (ou plusieurs), si oui, laquelle (lesquelles) ?</text:span><text:line-break/>    Évaluer le pourcentage de cas ou PostgreSQL arrive en remplacement d'un SGBD/R propriétaire<text:line-break/><text:line-break/>    * <text:span text:style-name="Strong_20_Emphasis">Si vous avez remplacé une technologie propriétaire par PostgreSQL: Pourquoi ?</text:span><text:line-break/>    <text:span text:style-name="Emphasis">à cause du coût licence nul, avantages technologiques, avantages stratégiques…Etc.</text:span><text:line-break/>    Évaluer le capital séduction de PostgreSQL<text:line-break/><text:line-break/>    * <text:span text:style-name="Strong_20_Emphasis">Si vous avez remplacé une technologie propriétaire par PostgreSQL: Avez vous testé d'autres SGBD libres ? Si oui, lesquels ?</text:span><text:line-break/>    Évaluer la popularité des autres SGBD/R Libres<text:line-break/><text:line-break/>    * <text:span text:style-name="Strong_20_Emphasis">Si vous avez testé d'autres SGBD/R libres: Pourquoi avoir choisi PostgreSQL au final ?</text:span><text:line-break/>    Évaluer les points forts de PostgreSQL par rapport à ses “concurrents” Libres<text:line-break/></text:p>
          </table:table-cell>
        </table:table-row>
      </table:table>
      <text:p text:style-name="Text_20_body">À présent, donnez des notes de 1 à 5 et commentez</text:p>
      <text:p text:style-name="Text_20_body">1 = mauvais,
2 = passable,
3 = moyen,
4 = bon,
5 = très bon</text:p>
      <table:table table:style-name="Table_Quotation1">
        <table:table-column/>
        <table:table-row>
          <table:table-cell office:value-type="string" table:style-name="Cell_Quotation1">
            <text:p text:style-name="tablealignleft">    * <text:span text:style-name="Strong_20_Emphasis">Quel est votre ressenti sur PostgreSQL en termes de fiabilité ?</text:span><text:line-break/>    Vous avez confiance en la restitution des données, les résultats correspondent à ce qui était attendu, etc.<text:line-break/><text:line-break/>    * <text:span text:style-name="Strong_20_Emphasis">de robustesse ?</text:span><text:line-break/>    Reprise en cas de crash, résistance aux bugs et aux mauvaises utilisation du SQL…<text:line-break/><text:line-break/>    * <text:span text:style-name="Strong_20_Emphasis">d'administration ?</text:span><text:line-break/>    La base de données demande-t-elle beaucoup d'heures d'administration ou presque pas / pas du tout ?<text:line-break/><text:line-break/>    * <text:span text:style-name="Strong_20_Emphasis">de facilité d'utilisation ?</text:span><text:line-break/>    Vous n'avez pas de soucis particulier à utiliser PostgreSQL, bcps de choses ressemblent à ce que vous avez connu par ailleurs dans le propriétaire par exemple…<text:line-break/><text:line-break/>    * <text:span text:style-name="Strong_20_Emphasis">de performances ?</text:span><text:line-break/>    Les performances obtenues avec PostgreSQL sont elles satisfaisantes pour l'utilisation que vous en faites ?<text:line-break/><text:line-break/>    * <text:span text:style-name="Strong_20_Emphasis">d'extensibilité ?</text:span><text:line-break/>    Les possibilité d'extension de PostgreSQL, comme par exemple la création de types de données qui ne sont pas des composites de types de données existants..<text:line-break/><text:line-break/>    * <text:span text:style-name="Strong_20_Emphasis">de « scalabilité » ?</text:span><text:line-break/>    La possibilité de PostgreSQL de s'adapter à des machines plus puissantes, de savoir en tirer parti, etc. La facilité avec laquelle on peut le faire ou pas…<text:line-break/><text:line-break/>    * <text:span text:style-name="Strong_20_Emphasis">de « tuning » ?</text:span><text:line-break/>    Possibilité/facilité de tuning de PostgreSQL, nombre de paramètres suffisants ou pas ? Complexité du tuning ?..<text:line-break/><text:line-break/>    * <text:span text:style-name="Strong_20_Emphasis">d'outils annexes ?“</text:span><text:line-break/>    Pg admin 3, et autres. L'outil psql est il bien fait ?…<text:line-break/><text:line-break/>    * <text:span text:style-name="Strong_20_Emphasis">Le support de la communauté PostgreSQL vous parraît-il efficace ?</text:span><text:line-break/>    Vous savez où poser des questions et on vous répond rapidement et de manière adéquate</text:p>
          </table:table-cell>
        </table:table-row>
      </table:table>
      <text:p text:style-name="Text_20_body">Merci d'avoir passé tout ce temps pour me répondre… J'attends vos réponses…</text:p>
      <text:p text:style-name="Text_20_body">– <text:line-break/>
Jean-Paul Argudo le 11/09/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questionnaire_vierge_temoignage</dc:title>
  </office:meta>
</office:document-meta>
</file>