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questionnaire_vierge_temoignage"/><text:bookmark-start text:name="__RefHeading___questionnaire_vierge_a_remplir_pour_participer_1"/><text:bookmark-start text:name="questionnaire_vierge_a_remplir_pour_participer"/>Questionnaire vierge à remplir pour participer...<text:bookmark-end text:name="__RefHeading___questionnaire_vierge_a_remplir_pour_participer_1"/><text:bookmark-end text:name="questionnaire_vierge_a_remplir_pour_participer"/></text:h>
      <text:h text:style-name="Heading_20_2" text:outline-level="2"><text:bookmark-start text:name="__RefHeading___comment_participer_2"/><text:bookmark-start text:name="comment_participer"/>Comment participer ?<text:bookmark-end text:name="__RefHeading___comment_participer_2"/><text:bookmark-end text:name="comment_participer"/></text:h>
      <text:p text:style-name="Text_20_body">Il n'y a pas encore de formulaire en ligne, mais un jour peut-être…</text:p>
      <text:p text:style-name="Text_20_body">En attendant, nous vous proposons de copier/coller les questions qui suivent, d'y répondre et d'envoyer le tout dans un mail à destination de bureau at postgresql point fr.</text:p>
      <text:list text:style-name="List_20_1" text:continue-numbering="false">
        <text:list-item>
          <text:p text:style-name="LastListParagraph_List_20_1_Content_First"> <text:span text:style-name="Strong_20_Emphasis">Êtes vous d'accord pour que vos nom, prénom, courriel, nom d'organisation et fonction dans celle-ci soient connus du public ?</text:span></text:p>
        </text:list-item>
      </text:list>
      <text:p text:style-name="Text_20_body">  <text:span text:style-name="Emphasis">Le fait de répondre par mail nous dévoilera peu ou prou tout cela, mais sans votre accord expresse ces informations resteront <text:span text:style-name="Strong_20_Emphasis">strictement</text:span> confidentielles. Vous pouvez par exemple répondre de manière partielle: je veux bien qu'on site ma société et ma fonction, mais ni mon nom, ni mon prénom, ni mon courriel…</text:span></text:p>
      <text:list text:style-name="List_20_1" text:continue-numbering="false">
        <text:list-item>
          <text:p text:style-name="LastListParagraph_List_20_1_Content_First"> <text:span text:style-name="Strong_20_Emphasis">Travaillez-vous pour une organisation à but lucratif, une association ou une organisation gouvernementale ?</text:span></text:p>
        </text:list-item>
      </text:list>
      <text:p text:style-name="Preformatted_20_Text"><text:s text:c="2"/>Savoir qui utilise PostgreSQL.</text:p>
      <text:list text:style-name="List_20_1" text:continue-numbering="false">
        <text:list-item>
          <text:p text:style-name="LastListParagraph_List_20_1_Content_First"> <text:span text:style-name="Strong_20_Emphasis">Quelle est la taille de votre organisation en nombre de collaborateurs ?</text:span></text:p>
        </text:list-item>
      </text:list>
      <text:p text:style-name="Preformatted_20_Text"><text:s text:c="2"/>Connaître la taille des organisations qui utilisent PostgreSQL.</text:p>
      <text:list text:style-name="List_20_1" text:continue-numbering="false">
        <text:list-item>
          <text:p text:style-name="LastListParagraph_List_20_1_Content_First"> <text:span text:style-name="Strong_20_Emphasis">À quoi servent les bases de données utilisées dans votre organisation ?</text:span></text:p>
        </text:list-item>
      </text:list>
      <text:p text:style-name="Preformatted_20_Text"> Avoir une idée des utilisations de PostgreSQL.</text:p>
      <text:list text:style-name="List_20_1" text:continue-numbering="false">
        <text:list-item>
          <text:p text:style-name="LastListParagraph_List_20_1_Content_First"> <text:span text:style-name="Strong_20_Emphasis">Les bases de données gérées sont-elles critiques pour votre organisation ?</text:span></text:p>
        </text:list-item>
      </text:list>
      <text:p text:style-name="Text_20_body">   <text:span text:style-name="Emphasis">Au sens où les données stockées sont de 1er ordre ou plutôt des applications moins sensibles.<text:line-break/>
    Par exemple: la compta c'est sensible, les clients/factures/commandes aussi…Alors que le pointage des gens c'est peut être plus secondaire, etc..</text:span></text:p>
      <text:p text:style-name="Preformatted_20_Text"> Avoir une idée du "degré de confiance" des organisations</text:p>
      <text:list text:style-name="List_20_1" text:continue-numbering="false">
        <text:list-item>
          <text:p text:style-name="LastListParagraph_List_20_1_Content_First"> <text:span text:style-name="Strong_20_Emphasis">Quel est le nombre de bases de données qui fonctionnent sous PostgreSQL par rapport au nombre total de bases de données (tous SGBD confondus) de votre organisation ?</text:span></text:p>
        </text:list-item>
      </text:list>
      <text:p text:style-name="Preformatted_20_Text"> Avoir une idée du coefficient de pénétration dans les organisations</text:p>
      <text:list text:style-name="List_20_1" text:continue-numbering="false">
        <text:list-item>
          <text:p text:style-name="LastListParagraph_List_20_1_Content_First"> <text:span text:style-name="Strong_20_Emphasis">Quel est le nombre minimum/maximum/moyen de tables par base de données ?</text:span></text:p>
        </text:list-item>
      </text:list>
      <text:p text:style-name="Preformatted_20_Text"> Avoir une idée de la complexité gérée</text:p>
      <text:list text:style-name="List_20_1" text:continue-numbering="false">
        <text:list-item>
          <text:p text:style-name="LastListParagraph_List_20_1_Content_First"> <text:span text:style-name="Strong_20_Emphasis">Quelle est la volumétrie minimale/maximale/moyenne des bases gérées (en Mo, Go, To…) ?</text:span></text:p>
        </text:list-item>
      </text:list>
      <text:p text:style-name="Text_20_body">   <text:span text:style-name="Emphasis">Il est facile d'obtenir cette information avec la commande suivante, sous un système de type GNU/Linux ou Unix :
     $ du -sh $PGDATA</text:span></text:p>
      <text:p text:style-name="Preformatted_20_Text"> Avoir une idée de la volumétrie gérée</text:p>
      <text:list text:style-name="List_20_1" text:continue-numbering="false">
        <text:list-item>
          <text:p text:style-name="LastListParagraph_List_20_1_Content_First"> <text:span text:style-name="Strong_20_Emphasis">PostgreSQL est-il utilisé dans un contexte transactionnel ou plutôt de type datamining/datawarehouse ?</text:span></text:p>
        </text:list-item>
      </text:list>
      <text:p text:style-name="Text_20_body">   <text:span text:style-name="Emphasis">On propose la définition suivante des termes utilisés :<text:line-break/>
     <text:span text:style-name="Strong_20_Emphasis">Transactionnel</text:span> :
       Beaucoup de requêtes rapides et unitaires, comme par exemple dans un site de vente en ligne.<text:line-break/>
     <text:span text:style-name="Strong_20_Emphasis">Datamining / Datawarehouse</text:span> :
       Typiquement, des études statistiques sur quelques millions ou milliards de tuples. Par exemple, un système de pilotage basé sur des faisceaux de capteurs (météo, scientifique…) ou bien une étude du génome humain ou encore une étude statistiques sur les tickets de caisses d'une grande chaine de magasins.</text:span></text:p>
      <text:p text:style-name="Preformatted_20_Text"> Avoir une idée du type d'applications qui utilisent PostgreSQL.</text:p>
      <text:list text:style-name="List_20_1" text:continue-numbering="false">
        <text:list-item>
          <text:p text:style-name="LastListParagraph_List_20_1_Content_First"> <text:span text:style-name="Strong_20_Emphasis">Quelle est la version utilisée ?</text:span></text:p>
        </text:list-item>
      </text:list>
      <text:p text:style-name="Preformatted_20_Text"> Avoir une répartition par version, connaître le suivi des versions de PostgreSQL</text:p>
      <text:list text:style-name="List_20_1" text:continue-numbering="false">
        <text:list-item>
          <text:p text:style-name="LastListParagraph_List_20_1_Content_First"> <text:span text:style-name="Strong_20_Emphasis">Quel est le type du serveur sur lequel est installé PostgreSQL ?</text:span></text:p>
        </text:list-item>
      </text:list>
      <text:p text:style-name="Text_20_body">   <text:span text:style-name="Emphasis">Distribution Linux (ou autre), Marque/Modèle, Processeur, RAM, Disques…</text:span></text:p>
      <text:p text:style-name="Preformatted_20_Text"> Connaître l'architecture utilisée autour de PostgreSQL</text:p>
      <text:list text:style-name="List_20_1" text:continue-numbering="false">
        <text:list-item>
          <text:p text:style-name="LastListParagraph_List_20_1_Content_First"> <text:span text:style-name="Strong_20_Emphasis">Quelle est la part des logiciels libres dans votre organisation ? Au niveau des serveurs ? Et au niveau des postes clients ?</text:span></text:p>
        </text:list-item>
      </text:list>
      <text:p text:style-name="Text_20_body">   <text:span text:style-name="Emphasis">En pourcentage, de manière approximative…</text:span></text:p>
      <text:p text:style-name="Preformatted_20_Text"> Savoir si l'utilisation de PostgreSQL repose sur une démarche globale d'utilisation de logiciels libres</text:p>
      <text:list text:style-name="List_20_1" text:continue-numbering="false">
        <text:list-item>
          <text:p text:style-name="LastListParagraph_List_20_1_Content_First"> <text:span text:style-name="Strong_20_Emphasis">Quel est le nombre de serveurs en “technologies libres” (globalement) ? et le nombre de serveurs au total, dans votre organisation ?</text:span></text:p>
        </text:list-item>
      </text:list>
      <text:p text:style-name="Preformatted_20_Text"> Même remarque que ci-dessus et le nombre de serveurs apporte des précisions sur la taille de l'entreprise, et l'importance de la composante informatique dans son activité.</text:p>
      <text:list text:style-name="List_20_1" text:continue-numbering="false">
        <text:list-item>
          <text:p text:style-name="LastListParagraph_List_20_1_Content_First"> <text:span text:style-name="Strong_20_Emphasis">Depuis combien de temps PostgreSQL est-il utilisé dans l'organisation et/ou depuis quelle version ?</text:span></text:p>
        </text:list-item>
      </text:list>
      <text:p text:style-name="Preformatted_20_Text"> Même but que ci-dessus</text:p>
      <text:list text:style-name="List_20_1" text:continue-numbering="false">
        <text:list-item>
          <text:p text:style-name="LastListParagraph_List_20_1_Content_First"> <text:span text:style-name="Strong_20_Emphasis">PostgreSQL est-il venu en remplacement d'une technologie propriétaire (ou plusieurs), si oui, laquelle (lesquelles) ?</text:span></text:p>
        </text:list-item>
      </text:list>
      <text:p text:style-name="Preformatted_20_Text"> Évaluer le pourcentage de cas où PostgreSQL arrive en remplacement d'un SGBD/R propriétaire</text:p>
      <text:list text:style-name="List_20_1" text:continue-numbering="false">
        <text:list-item>
          <text:p text:style-name="LastListParagraph_List_20_1_Content_First"> <text:span text:style-name="Strong_20_Emphasis">Si vous avez remplacé une technologie propriétaire par PostgreSQL: Pourquoi ?</text:span></text:p>
        </text:list-item>
      </text:list>
      <text:p text:style-name="Text_20_body">   <text:span text:style-name="Emphasis">à cause du coût licence nul, avantages technologiques, avantages stratégiques…Etc.</text:span></text:p>
      <text:p text:style-name="Preformatted_20_Text"> Évaluer le capital séduction de PostgreSQL</text:p>
      <text:list text:style-name="List_20_1" text:continue-numbering="false">
        <text:list-item>
          <text:p text:style-name="LastListParagraph_List_20_1_Content_First"> <text:span text:style-name="Strong_20_Emphasis">Si vous avez remplacé une technologie propriétaire par PostgreSQL : Avez vous testé d'autres SGBD libres ? Si oui, lesquels ?</text:span></text:p>
        </text:list-item>
      </text:list>
      <text:p text:style-name="Preformatted_20_Text"> Évaluer la popularité des autres SGBD/R Libres</text:p>
      <text:list text:style-name="List_20_1" text:continue-numbering="false">
        <text:list-item>
          <text:p text:style-name="LastListParagraph_List_20_1_Content_First"> <text:span text:style-name="Strong_20_Emphasis">Si vous avez testé d'autres SGBD/R libres : Pourquoi avoir choisi PostgreSQL au final ?</text:span></text:p>
        </text:list-item>
      </text:list>
      <text:p text:style-name="Preformatted_20_Text"> Évaluer les points forts de PostgreSQL par rapport à ses "concurrents" Libres</text:p>
      <text:p text:style-name="Text_20_body"><text:line-break/>
À présent, donnez des notes de 1 à 5 et commentez</text:p>
      <text:p text:style-name="Text_20_body">1 = mauvais,<text:line-break/>
2 = passable,<text:line-break/>
3 = moyen,<text:line-break/>
4 = bon,<text:line-break/>
5 = très bon<text:line-break/>
<text:line-break/></text:p>
      <text:list text:style-name="List_20_1" text:continue-numbering="false">
        <text:list-item>
          <text:p text:style-name="LastListParagraph_List_20_1_Content_First"> <text:span text:style-name="Strong_20_Emphasis">Quel est votre ressenti sur PostgreSQL en termes de fiabilité ?</text:span></text:p>
        </text:list-item>
      </text:list>
      <text:p text:style-name="Preformatted_20_Text"> Vous avez confiance en la restitution des données, les résultats correspondent à ce qui était attendu, etc.</text:p>
      <text:list text:style-name="List_20_1" text:continue-numbering="false">
        <text:list-item>
          <text:p text:style-name="LastListParagraph_List_20_1_Content_First"> <text:span text:style-name="Strong_20_Emphasis">de robustesse ?</text:span></text:p>
        </text:list-item>
      </text:list>
      <text:p text:style-name="Preformatted_20_Text"> Reprise en cas de crash, résistance aux bugs et aux mauvaises utilisation du SQL...</text:p>
      <text:list text:style-name="List_20_1" text:continue-numbering="false">
        <text:list-item>
          <text:p text:style-name="LastListParagraph_List_20_1_Content_First"> <text:span text:style-name="Strong_20_Emphasis">d'administration ?</text:span></text:p>
        </text:list-item>
      </text:list>
      <text:p text:style-name="Preformatted_20_Text"> Le SGBD est-il gourmand en temps d'administration ?</text:p>
      <text:list text:style-name="List_20_1" text:continue-numbering="false">
        <text:list-item>
          <text:p text:style-name="LastListParagraph_List_20_1_Content_First"> <text:span text:style-name="Strong_20_Emphasis">de facilité d'utilisation ?</text:span></text:p>
        </text:list-item>
      </text:list>
      <text:p text:style-name="Preformatted_20_Text"> Vous n'avez pas de soucis particulier à utiliser PostgreSQL, bcp de choses ressemblent à ce que vous avez connu par ailleurs dans le propriétaire par exemple...</text:p>
      <text:list text:style-name="List_20_1" text:continue-numbering="false">
        <text:list-item>
          <text:p text:style-name="LastListParagraph_List_20_1_Content_First"> <text:span text:style-name="Strong_20_Emphasis">de performances ?</text:span></text:p>
        </text:list-item>
      </text:list>
      <text:p text:style-name="Preformatted_20_Text"> Les performances obtenues avec PostgreSQL sont elles satisfaisantes pour l'utilisation que vous en faites ?</text:p>
      <text:list text:style-name="List_20_1" text:continue-numbering="false">
        <text:list-item>
          <text:p text:style-name="LastListParagraph_List_20_1_Content_First"> <text:span text:style-name="Strong_20_Emphasis">d'extensibilité ?</text:span></text:p>
        </text:list-item>
      </text:list>
      <text:p text:style-name="Preformatted_20_Text"> Les possibilité d'extension de PostgreSQL, comme par exemple la création de types de données qui ne sont pas des composites de types de données existant.</text:p>
      <text:list text:style-name="List_20_1" text:continue-numbering="false">
        <text:list-item>
          <text:p text:style-name="LastListParagraph_List_20_1_Content_First"> <text:span text:style-name="Strong_20_Emphasis">de « scalabilité » ?</text:span></text:p>
        </text:list-item>
      </text:list>
      <text:p text:style-name="Preformatted_20_Text"> La possibilité de PostgreSQL de s'adapter à des machines plus puissantes, de savoir en tirer parti, etc. La facilité avec laquelle on peut le faire.</text:p>
      <text:list text:style-name="List_20_1" text:continue-numbering="false">
        <text:list-item>
          <text:p text:style-name="LastListParagraph_List_20_1_Content_First"> <text:span text:style-name="Strong_20_Emphasis">de « tuning » ?</text:span></text:p>
        </text:list-item>
      </text:list>
      <text:p text:style-name="Preformatted_20_Text"> Possibilité/facilité de tuning de PostgreSQL, nombre de paramètres suffisants ou pas ? Complexité du tuning ?..</text:p>
      <text:list text:style-name="List_20_1" text:continue-numbering="false">
        <text:list-item>
          <text:p text:style-name="LastListParagraph_List_20_1_Content_First"> <text:span text:style-name="Strong_20_Emphasis">d'outils annexes ?“</text:span></text:p>
        </text:list-item>
      </text:list>
      <text:p text:style-name="Preformatted_20_Text"> pgAdmin 3, et autres. L'outil psql est il bien fait ?...</text:p>
      <text:list text:style-name="List_20_1" text:continue-numbering="false">
        <text:list-item>
          <text:p text:style-name="LastListParagraph_List_20_1_Content_First"> <text:span text:style-name="Strong_20_Emphasis">Le support de la communauté PostgreSQL vous paraît-il efficace ?</text:span></text:p>
        </text:list-item>
      </text:list>
      <text:p text:style-name="Preformatted_20_Text"> Vous savez où poser des questions et on vous répond rapidement et de manière adéquate</text:p>
      <text:p text:style-name="Text_20_body"><text:line-break/>
<text:line-break/></text:p>
      <text:p text:style-name="Text_20_body">– <text:line-break/>
Jean-Paul Argudo le 11/09/200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questionnaire_vierge_temoignage</dc:title>
  </office:meta>
</office:document-meta>
</file>