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pimentech"/><text:bookmark-start text:name="__RefHeading___ramon_maceiras_co-gerant_de_pimentech_1"/><text:bookmark-start text:name="ramon_maceiras_co-gerant_de_pimentech"/>Ramon MACEIRAS, co-gérant de PimenTech<text:bookmark-end text:name="__RefHeading___ramon_maceiras_co-gerant_de_pimentech_1"/><text:bookmark-end text:name="ramon_maceiras_co-gerant_de_pimentech"/></text:h>
      <text:p text:style-name="Text_20_body"><text:span text:style-name="Strong_20_Emphasis">Êtes vous d'accord pour que votre nom, prénom, courriel, nom
d'organisation et votre fonction dans celle-ci soit connue du public ?</text:span></text:p>
      <text:p text:style-name="Text_20_body">Pas de problème,<text:line-break/>
<text:line-break/>
Nom: Maceiras<text:line-break/>
Prénom: Ramon<text:line-break/>
Société : PimenTech<text:line-break/>
Date de création : 1999<text:line-break/>
Activité : SSII - Société de services en logiciels libres<text:line-break/>
Fonction : co-Gérant<text:line-break/>
Site web : <text:a xlink:type="simple" xlink:href="http://www.pimentech.fr" text:style-name="Internet_20_link" text:visited-style-name="Visited_20_Internet_20_Link">http://www.pimentech.fr</text:a><text:line-break/></text:p>
      <text:p text:style-name="Text_20_body"><text:span text:style-name="Strong_20_Emphasis">Vous faites partie d'une organisation à but lucratif, associatif
ou gouvernementale ?</text:span></text:p>
      <text:p text:style-name="Text_20_body">PimenTech est une SARL, qui bosse exclusivement au forfait, et
avec des logiciels libres.</text:p>
      <text:p text:style-name="Text_20_body"><text:span text:style-name="Strong_20_Emphasis">Quelle est la taille de votre organisation en nombre de
collaborateurs ?</text:span></text:p>
      <text:p text:style-name="Text_20_body">4 personnes</text:p>
      <text:p text:style-name="Text_20_body"><text:span text:style-name="Strong_20_Emphasis">À quoi sert la(les) bases de données que vous utilisez dans votre
organisation ?</text:span></text:p>
      <text:p text:style-name="Text_20_body">A tout, nous n'utilisons que Postgresql dés le début de la
société, aussi bien pour notre gestion avec PimenGest que pour nos
différents clients.</text:p>
      <text:p text:style-name="Text_20_body"><text:span text:style-name="Strong_20_Emphasis">La(les) bases de donnéess gérées sont critiques pour votre
l'organisation ?</text:span></text:p>
      <text:p text:style-name="Text_20_body">Très critique car elle est partout chez nos clients et dans notre
gestion.</text:p>
      <text:p text:style-name="Text_20_body"><text:span text:style-name="Strong_20_Emphasis">Quel est le nombre de bases de données qui fonctionnent sous
PostgreSQL par rapport au nombre total de bases de données (tous
SGBD confondus) de votre organisation ?</text:span></text:p>
      <text:p text:style-name="Text_20_body">Une dixaine de bases de données toutes sous PostgreSQL (mais nous
hébergeons aussi des bases MySQL mais simplement en tant
qu'hébergeurs)</text:p>
      <text:p text:style-name="Text_20_body"><text:span text:style-name="Strong_20_Emphasis">Quel est le nombre minimum/maximum/moyen de tables par base de
données ?</text:span></text:p>
      <text:p text:style-name="Text_20_body">de 1 ;) à 50 en moyenne et on peut parier sur environ une vingtaine…</text:p>
      <text:p text:style-name="Text_20_body"><text:span text:style-name="Strong_20_Emphasis">Quelle est la taille minimum/max/moyenne des bases gérées (en méga
octets) ?</text:span></text:p>
      <text:p text:style-name="Text_20_body">de 20Mo à 6.6Go et en moyenne 1Go environ.</text:p>
      <text:p text:style-name="Text_20_body"><text:span text:style-name="Strong_20_Emphasis">PostgreSQL est utilisée dans un contexte transactionnel ou plutôt
de type datamining/datawarehouse ?</text:span></text:p>
      <text:p text:style-name="Text_20_body">les deux</text:p>
      <text:p text:style-name="Text_20_body"><text:span text:style-name="Strong_20_Emphasis">Quelle est la version utilisée ?</text:span></text:p>
      <text:p text:style-name="Text_20_body">7.0.3 et 7.2</text:p>
      <text:p text:style-name="Text_20_body"><text:span text:style-name="Strong_20_Emphasis">Le serveur sur lequel est installé PostgreSQL est de quel type ?</text:span></text:p>
      <text:p text:style-name="Text_20_body">Debian Potato / Woody depuis le PIII au bi-xeon le tout en scsi
voire raid1</text:p>
      <text:p text:style-name="Text_20_body"><text:span text:style-name="Strong_20_Emphasis">Quelle est la part des logiciels libres dans votre organisation ?
Au niveau des serveurs ? Et au niveau des postes clients ?</text:span></text:p>
      <text:p text:style-name="Text_20_body">100%</text:p>
      <text:p text:style-name="Text_20_body"><text:span text:style-name="Strong_20_Emphasis">Quel est le “nombre de serveurs en technologies libres
(globalement)” ? et le nombre de serveurs au total, dans votre
organisation ?</text:span></text:p>
      <text:p text:style-name="Text_20_body">Nous administrons environ une vingtaine de serveurs</text:p>
      <text:p text:style-name="Text_20_body"><text:span text:style-name="Strong_20_Emphasis">Depuis combien de temps PostgreSQL est utilisé dans l'organisation
et/ou depuis quelle version ?</text:span></text:p>
      <text:p text:style-name="Text_20_body">Depuis la 7.0.3 en 1999</text:p>
      <text:p text:style-name="Text_20_body"><text:span text:style-name="Strong_20_Emphasis">PostgreSQL est-il venu en remplacement d'une technologie
propriétaire (ou plusieurs), si oui, laquelle (lesquelles) ?</text:span></text:p>
      <text:p text:style-name="Text_20_body">La première utilisation de postgresql chez nous était destinée au
remplacement d'une base de données de C.A. Jasmine, base de
données objet complètement buggée…</text:p>
      <text:p text:style-name="Text_20_body"><text:span text:style-name="Strong_20_Emphasis">Si vous avez remplacé une technologie propriétaire par PostgreSQL:
Pourquoi ?</text:span></text:p>
      <text:p text:style-name="Text_20_body">Parce que rien ne marchait et donc on nous a demandé de tout
refaire, du coup avec nos propres choix technologiques.</text:p>
      <text:p text:style-name="Text_20_body"><text:span text:style-name="Strong_20_Emphasis">Si vous avez remplacé une technologie propriétaire par PostgreSQL:
Avez vous testé d'autres SGBD Libres ? Si oui, lesquels ?</text:span></text:p>
      <text:p text:style-name="Text_20_body">Non, à l'époque seul MySQL existait (en gros) et nous nous
sommes decidés pour PostgreSQL dès le début en raison du fait que
cette base transactionnelle promettait une belle évolution d'un
point de vue technologique (solides bases Berkeley).</text:p>
      <text:p text:style-name="Text_20_body"><text:span text:style-name="Strong_20_Emphasis">Si vous avez testé d'autres SGBD/R libres: Pourquoi avoir choisi
PostgreSQL au final ?</text:span></text:p>
      <text:p text:style-name="Text_20_body">cf précedente question</text:p>
      <text:p text:style-name="Text_20_body"><text:span text:style-name="Strong_20_Emphasis">À présent, donnez des notes de 1 à 5 et commentez</text:span></text:p>
      <text:p text:style-name="Text_20_body"><text:span text:style-name="Strong_20_Emphasis">1 = mauvais, 2 = passable, 3 = moyen, 4 = bon, 5 = très bon</text:span></text:p>
      <text:p text:style-name="Text_20_body"><text:span text:style-name="Strong_20_Emphasis">Quel est votre ressenti sur PostgreSQL en termes de fiabilité ?</text:span></text:p>
      <text:p text:style-name="Text_20_body">5</text:p>
      <text:p text:style-name="Text_20_body"><text:span text:style-name="Strong_20_Emphasis">de robustesse ?</text:span></text:p>
      <text:p text:style-name="Text_20_body">5</text:p>
      <text:p text:style-name="Text_20_body"><text:span text:style-name="Strong_20_Emphasis">d'administration ?</text:span></text:p>
      <text:p text:style-name="Text_20_body">5</text:p>
      <text:p text:style-name="Text_20_body"><text:span text:style-name="Strong_20_Emphasis">de facilité d'utilisation ?</text:span></text:p>
      <text:p text:style-name="Text_20_body">5</text:p>
      <text:p text:style-name="Text_20_body"><text:span text:style-name="Strong_20_Emphasis">de performances ?</text:span></text:p>
      <text:p text:style-name="Text_20_body">4</text:p>
      <text:p text:style-name="Text_20_body">– <text:line-break/>
Ramon Maceiras - PimenTech SARL<text:line-break/>
<text:a xlink:type="simple" xlink:href="http://www.pimentech.fr" text:style-name="Internet_20_link" text:visited-style-name="Visited_20_Internet_20_Link">http://www.pimentech.fr</text:a><text:line-break/>
7 bis rue Lesseps Paris XX<text:line-break/>
Tel : 08-70-75-93-39 - 06-10-02-95-25<text:line-break/></text:p>
      <text:p text:style-name="Text_20_body">– <text:line-break/>
Jean-Paul Argudo le 20/10/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pimentech</dc:title>
  </office:meta>
</office:document-meta>
</file>