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paratronic"/><text:bookmark-start text:name="__RefHeading___jean-christophe_arnu_developpeurconcepteur_chez_paratronic_sa_1"/><text:bookmark-start text:name="jean-christophe_arnu_developpeurconcepteur_chez_paratronic_sa"/>Jean-Christophe ARNU, Développeur/Concepteur chez Paratronic (SA)<text:bookmark-end text:name="__RefHeading___jean-christophe_arnu_developpeurconcepteur_chez_paratronic_sa_1"/><text:bookmark-end text:name="jean-christophe_arnu_developpeurconcepteur_chez_paratronic_sa"/></text:h>
      <text:p text:style-name="Text_20_body"><text:span text:style-name="Strong_20_Emphasis">Êtes vous d'accord pour que votre nom, prénom, courriel, nom d'organisation
et votre fonction dans celle-ci soit connue du public ?</text:span></text:p>
      <text:list text:style-name="List_20_1" text:continue-numbering="false">
        <text:list-item>
          <text:p text:style-name="List_20_1_Content_First"> Nom : Arnu</text:p>
        </text:list-item>
        <text:list-item>
          <text:p text:style-name="List_20_1_Content"> Prénom : Jean-Christophe</text:p>
        </text:list-item>
        <text:list-item>
          <text:p text:style-name="List_20_1_Content"> Courriel : arnu at paratronic dot fr</text:p>
        </text:list-item>
        <text:list-item>
          <text:p text:style-name="List_20_1_Content"> Organisation : Paratronic (SA)</text:p>
        </text:list-item>
        <text:list-item>
          <text:p text:style-name="List_20_1_Content_Last"> Fonction : Développeur/Concepteur</text:p>
        </text:list-item>
      </text:list>
      <text:p text:style-name="Text_20_body"><text:line-break/>
<text:span text:style-name="Strong_20_Emphasis">Vous faites partie d'une organisation à but lucratif, associatif
ou gouvernementale ?</text:span></text:p>
      <text:p text:style-name="Text_20_body">Je suis membre co-fondateur (et honorifique) du CULTe (Club des
Utilisateurs de Linux Toulousain). Mais c'est au sein de la société qui
m'emploie que nous utilisons réellement PostgreSQL</text:p>
      <text:p text:style-name="Text_20_body"><text:span text:style-name="Strong_20_Emphasis">Quelle est la taille de votre organisation en nombre de
collaborateurs ?</text:span></text:p>
      <text:p text:style-name="Text_20_body">Nous sommes une PME d'une vingtaine de personnes.</text:p>
      <text:p text:style-name="Text_20_body"><text:span text:style-name="Strong_20_Emphasis">À quoi sert la(les) bases de données que vous utilisez dans votre
organisation ?</text:span></text:p>
      <text:p text:style-name="Text_20_body">Ma société intégre PostgreSQL dans un produit de collecte, de stockage
et d'exploitation de mesures environnementales. Ce produit est
actuellement utilisé au niveau des services d'annonces de crues et au
sein des futures Services de Prévision de Crues afin de stocker les
côtes des riviéres et la pluviométrie (par exemple ici nous recevons des
mesures du terrain à un pas de 5 à 6 minutes). Le développement logiciel
que nous avons mis en oeuvre à l'interface de postgres permet notamment
l'appel vocal des personnels en cas de problémes sur les mesures ou sur
le systéme. PostgreSQL est donc intégré dans une application critique
fonctionnant en 24/7 où la performance et la sécurité des données
devaient être au rendez-vous.</text:p>
      <text:p text:style-name="Text_20_body"><text:span text:style-name="Strong_20_Emphasis">La(les) bases de donnéess gérées sont critiques pour votre
l'organisation ?</text:span></text:p>
      <text:p text:style-name="Text_20_body">Par pour nous directement. Elle est critique pour les gens qui
l'exploite mais par transitivité il a fallu que nous nous assurions de
la fiabilité et de la performances des différents produits libres avant
de se lancer et nous avons choisi PostgreSQL.</text:p>
      <text:p text:style-name="Text_20_body"><text:span text:style-name="Strong_20_Emphasis">Quel est le nombre de bases de données distinctes par rapport au
nombre total de bases de données de votre organisation ?</text:span></text:p>
      <text:p text:style-name="Text_20_body">Je n'ai actuellement aucune idée du ratio PostgreSQL/autres bases de
données chez nos clients. En interne nous n'utilisons PostgreSQL que
pour l'intégration de notre produit. Cependant nous pensons l'utiliser
dans le futur pour d'autres types d'applications internes.</text:p>
      <text:p text:style-name="Text_20_body"><text:span text:style-name="Strong_20_Emphasis">Quel est le nombre minimum/maximum/moyen de tables par base de
données ?</text:span></text:p>
      <text:p text:style-name="Text_20_body">Nous avons un nombre fixe de tables qui est actuellement de
41.</text:p>
      <text:p text:style-name="Text_20_body"><text:span text:style-name="Strong_20_Emphasis">Quelle est la taille minimum/max/moyenne des bases gérées (en
méga octets) ?</text:span></text:p>
      <text:p text:style-name="Text_20_body">Suivant le type de base (nous avons une base glissante et une base de
stockage) nous avons une base qui se situe au alentours de 2Go (c'est
la plus petite). La plus grosse que nous ayons fait 7.9Go. Cette
dernière valeur aurait tendance à augmenter avec le temps car nos
clients souhaitent conserver toutes les données mesurées sur plusieurs
années.</text:p>
      <text:p text:style-name="Text_20_body"><text:span text:style-name="Strong_20_Emphasis">PostgreSQL est utilisée dans un contexte transactionnel ou plutôt
de type datamining/datawarehouse ?</text:span></text:p>
      <text:p text:style-name="Text_20_body">Nous utilisont PostgreSQL dans les deux cas. Nous avons une première
base qui nécessite d'être trés rapide a des fins de collecte terrain.
Nous l'utilisons donc de manière transactionnelle. L'autre serveur est
utilisé pour faire du datamining.</text:p>
      <text:p text:style-name="Text_20_body"><text:span text:style-name="Strong_20_Emphasis">Quelle est la version utilisée ?</text:span></text:p>
      <text:p text:style-name="Text_20_body">Nous travaillons à l'heure actuelle sur des versions 7.3.2 mais
nous projetons de passer en 7.4 l'ensemble des serveurs afin de gagner
en “temps de maintenance” et surtout pour bénéficier des nouvelles
avancées de la base.</text:p>
      <text:p text:style-name="Text_20_body"><text:span text:style-name="Strong_20_Emphasis">Le serveur sur lequel est installé PostgreSQL est de quel
type ?</text:span></text:p>
      <text:list text:style-name="List_20_1" text:continue-numbering="false">
        <text:list-item>
          <text:p text:style-name="List_20_1_Content_First"> Distribution : Linux Red Hat 8.x</text:p>
        </text:list-item>
        <text:list-item>
          <text:p text:style-name="List_20_1_Content_Last"> Matériel : DELL PowerEdge 1650 ou 2650 allant du P3 monoprocesseur ou P3Xeon biprocesseur.</text:p>
        </text:list-item>
      </text:list>
      <text:p text:style-name="Text_20_body">    Nous avons toujours un sous systéme disque RAID (PERC - donc adaptec). Nous avons sur tous les serveurs entre 512Mo et 1Go de RAM</text:p>
      <text:p text:style-name="Text_20_body"><text:span text:style-name="Strong_20_Emphasis">Quelle est la part des logiciels libres dans votre organisation ?
Au niveau des serveurs ? Et au niveau des postes clients ?</text:span></text:p>
      <text:p text:style-name="Text_20_body">Au niveau de notre équipe R&amp;D nous sommes à 90% logiciels libres. Au
niveau du poste client c'est du 100% Windows. Sur les serveurs nous
fonctionnons uniquement en logiciels libres.</text:p>
      <text:p text:style-name="Text_20_body"><text:span text:style-name="Strong_20_Emphasis">Quel est le “nombre de serveurs en technologies libres
(globalement)” ? et le nombre de serveurs au total, dans votre
organisation ?</text:span></text:p>
      <text:p text:style-name="Text_20_body">Je n'ai pas ce genre d'information pour nos clients. Au sein de notre
entreprise nous sommes à 50/50%</text:p>
      <text:p text:style-name="Text_20_body"><text:span text:style-name="Strong_20_Emphasis">Depuis combien de temps PostgreSQL est utilisé dans
l'organisation et/ou depuis quelle version ?</text:span></text:p>
      <text:p text:style-name="Text_20_body">Nous utilisons PostgreSQL depuis 3 ans (version 7.1).</text:p>
      <text:p text:style-name="Text_20_body"><text:span text:style-name="Strong_20_Emphasis">PostgreSQL est-il venu en remplacement d'une technologie propriétaire (ou plusieurs), si oui, laquelle (lesquelles) ?</text:span></text:p>
      <text:p text:style-name="Text_20_body">Non.</text:p>
      <text:p text:style-name="Text_20_body"><text:span text:style-name="Strong_20_Emphasis">Si vous avez remplacé une technologie propriétaire par PostgreSQL: Pourquoi ?</text:span></text:p>
      <text:p text:style-name="Text_20_body">Sans objet.</text:p>
      <text:p text:style-name="Text_20_body"><text:span text:style-name="Strong_20_Emphasis">Si vous avez remplacé une technologie propriétaire par
PostgreSQL: Avez vous testé d'autres SGBD Libres ? Si oui, lesquels ?</text:span></text:p>
      <text:p text:style-name="Text_20_body">Nous avons évalué MySQL avant de choisir PostgreSQL.</text:p>
      <text:p text:style-name="Text_20_body"><text:span text:style-name="Strong_20_Emphasis">Si vous avez testé d'autres SGBD/R libres: Pourquoi avoir choisi
PostgreSQL au final ?</text:span></text:p>
      <text:p text:style-name="Text_20_body">Pour sa gestion transactionnelle, ses procédures stockées, sa
vérification de l'intégrité, la sécurité (reprise aprés crash etc…) et
la performance qu'il laissait présager pour le futur.</text:p>
      <text:p text:style-name="Text_20_body"><text:span text:style-name="Strong_20_Emphasis">À présent, donnez des notes de 1 à 5 et commentez</text:span></text:p>
      <text:p text:style-name="Text_20_body"><text:span text:style-name="Strong_20_Emphasis">1 = mauvais, 2 = passable, 3 = moyen, 4 = bon, 5 = très
bon</text:span></text:p>
      <text:p text:style-name="Text_20_body"><text:span text:style-name="Strong_20_Emphasis">Quel est votre ressenti sur PostgreSQL en termes de
fiabilité ?</text:span></text:p>
      <text:p text:style-name="Text_20_body">4</text:p>
      <text:p text:style-name="Text_20_body"><text:span text:style-name="Strong_20_Emphasis">de robustesse ?</text:span></text:p>
      <text:p text:style-name="Text_20_body">5</text:p>
      <text:p text:style-name="Text_20_body"><text:span text:style-name="Strong_20_Emphasis">d'administration ?</text:span></text:p>
      <text:p text:style-name="Text_20_body">4, peu d'admin au final</text:p>
      <text:p text:style-name="Text_20_body"><text:span text:style-name="Strong_20_Emphasis">de facilité d'utilisation ?</text:span></text:p>
      <text:p text:style-name="Text_20_body">5</text:p>
      <text:p text:style-name="Text_20_body"><text:span text:style-name="Strong_20_Emphasis">de performances ?</text:span></text:p>
      <text:p text:style-name="Text_20_body">4</text:p>
      <text:p text:style-name="Text_20_body"><text:span text:style-name="Strong_20_Emphasis">d'extensibilité ?</text:span></text:p>
      <text:p text:style-name="Text_20_body">5, nous avons testé les procédures stockées en PL/pgsql et C et en
Python</text:p>
      <text:p text:style-name="Text_20_body"><text:span text:style-name="Strong_20_Emphasis">de « scalabilité » ?</text:span></text:p>
      <text:p text:style-name="Text_20_body">Je ne peux me prononcer, nous sommes en pleine étude sur le sujet.
Cependant par rapport à l'intégration du produit à une machine
spécifique nous avons pu constater que PostgreSQL avait tout l'outillage
de configuration nécessaire pour tirer partie des sous systémes disques
et des architectures particuliéres.</text:p>
      <text:p text:style-name="Text_20_body"><text:span text:style-name="Strong_20_Emphasis">de « tuning » ?</text:span></text:p>
      <text:p text:style-name="Text_20_body">3, difficile de trouver de la documentation ou du retour
d'expérience concret sur le sujet. La note 3 est surtout attribué à ce
manque. Sinon je mettrais un 4 car comme je le disais précédemment les
possibilités d'adaptation au matériel sont trés correctes.</text:p>
      <text:p text:style-name="Text_20_body"><text:span text:style-name="Strong_20_Emphasis">d'outils annexes ?</text:span></text:p>
      <text:p text:style-name="Text_20_body">5, psql est bien fait. Je n'utilise pas pgadmin3 mais ça pourrait
venir étant donné que j'avais bien aimé pgadmin2.</text:p>
      <text:p text:style-name="Text_20_body"><text:span text:style-name="Strong_20_Emphasis">Le support de la communauté PostgreSQL vous parraît-il
efficace ?</text:span></text:p>
      <text:p text:style-name="Text_20_body">5, j'utilise les listes et l'irc pour mes questions. Les
réponses sont relativement rapides à venir. J'en suis trés heureux.</text:p>
      <text:p text:style-name="Text_20_body">–<text:line-break/>
Jean-Christophe Arnu<text:line-break/>
Paratronic<text:line-break/></text:p>
      <text:p text:style-name="Text_20_body">– <text:line-break/>
Jean-Paul Argudo le 11/09/200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paratronic</dc:title>
  </office:meta>
</office:document-meta>
</file>