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openaguila"/><text:bookmark-start text:name="__RefHeading___marc_schneider_-_societe_sfwan_1"/><text:bookmark-start text:name="marc_schneider_-_societe_sfwan"/>Marc SCHNEIDER - Société SFWan<text:bookmark-end text:name="__RefHeading___marc_schneider_-_societe_sfwan_1"/><text:bookmark-end text:name="marc_schneider_-_societe_sfwan"/></text:h>
      <text:p text:style-name="Text_20_body"><text:span text:style-name="Strong_20_Emphasis">Etes vous d'accord pour que votre nom, prénom, courriel, nom d'organisation et votre fonction dans celle-ci soit connue du public ?</text:span></text:p>
      <text:list text:style-name="List_20_1" text:continue-numbering="false">
        <text:list-item>
          <text:p text:style-name="List_20_1_Content_First"> nom: SCHNEIDER</text:p>
        </text:list-item>
        <text:list-item>
          <text:p text:style-name="List_20_1_Content"> prénom: Marc</text:p>
        </text:list-item>
        <text:list-item>
          <text:p text:style-name="List_20_1_Content"> courriel: mschneider @ sfwan . com</text:p>
        </text:list-item>
        <text:list-item>
          <text:p text:style-name="List_20_1_Content"> Fonction: Dirigeant</text:p>
        </text:list-item>
        <text:list-item>
          <text:p text:style-name="List_20_1_Content_Last"> Organisation : SFWan </text:p>
        </text:list-item>
      </text:list>
      <text:p text:style-name="Text_20_body"><text:span text:style-name="Strong_20_Emphasis">Faites-vous partie d'une organisation à but lucratif, associatif ou gouvernementale ?</text:span></text:p>
      <text:p text:style-name="Text_20_body">Organisation à but lucratif</text:p>
      <text:p text:style-name="Text_20_body"><text:span text:style-name="Strong_20_Emphasis">Qui utilise PostgreSQL ?</text:span></text:p>
      <text:p text:style-name="Text_20_body">Nos clients (utilisateurs du logiciel OpenAguila)</text:p>
      <text:p text:style-name="Text_20_body"><text:span text:style-name="Strong_20_Emphasis">Quelle est la taille de votre organisation en nombre de collaborateurs ?</text:span></text:p>
      <text:p text:style-name="Text_20_body">Notre société : 3</text:p>
      <text:p text:style-name="Text_20_body"><text:span text:style-name="Strong_20_Emphasis">Quelle est la taille des organisations qui utilisent PostgreSQL ?</text:span></text:p>
      <text:p text:style-name="Text_20_body">Mais nos clients qui utilisent OpenAguila (et donc PostgreSQL !) sont des TPE / PME (1 à 20 personnes)</text:p>
      <text:p text:style-name="Text_20_body"><text:span text:style-name="Strong_20_Emphasis">A quoi sert la(les) bases de données que vous utilisez dans votre organisation ?</text:span></text:p>
      <text:p text:style-name="Text_20_body">Base de données du logiciel de gestion d'entreprise d'OpenAguila</text:p>
      <text:p text:style-name="Text_20_body"><text:span text:style-name="Strong_20_Emphasis">La(les) bases de données gérés sont critiques pour votre organisation ?</text:span></text:p>
      <text:p text:style-name="Text_20_body">Oui bien sûr, puisqu'il s'agit de la gestion d'entreprise</text:p>
      <text:p text:style-name="Text_20_body"><text:span text:style-name="Strong_20_Emphasis">Quel est le nombre de bases de donnés qui fonctionnent sous PostgreSQL par rapport au nombre total de bases de données (tous SGBD confondus) de votre organisation ?</text:span></text:p>
      <text:p text:style-name="Text_20_body">La plupart du temps il s'agit de la seule base de données</text:p>
      <text:p text:style-name="Text_20_body"><text:span text:style-name="Strong_20_Emphasis">Quel est le nombre minimum/maximum/moyen de tables par base de données ?</text:span></text:p>
      <text:p text:style-name="Text_20_body">OpenAguila comporte environ 200 tables</text:p>
      <text:p text:style-name="Text_20_body"><text:span text:style-name="Strong_20_Emphasis">Quelle est la taille minimum/max/moyenne des bases gérées (en méga octets) ?</text:span></text:p>
      <text:p text:style-name="Text_20_body">Cela dépend bien évidement de la société utilisatrice, mais une bonne moyenne est 800 Mo</text:p>
      <text:p text:style-name="Text_20_body"><text:span text:style-name="Strong_20_Emphasis">PostgreSQL est-il utilisée dans un contexte transactionnel ou plutôt de type datamining/datawarehouse ?</text:span></text:p>
      <text:p text:style-name="Text_20_body">Transactionnel</text:p>
      <text:p text:style-name="Text_20_body"><text:span text:style-name="Strong_20_Emphasis">Quelle est la version utilisée ?</text:span></text:p>
      <text:p text:style-name="Text_20_body">8.x</text:p>
      <text:p text:style-name="Text_20_body"><text:span text:style-name="Strong_20_Emphasis">Quel est le type du serveur sur lequel est installé PostgreSQL ?</text:span></text:p>
      <text:p text:style-name="Text_20_body">Dans la plupart des cas Linux (Redhat Fedora)</text:p>
      <text:p text:style-name="Text_20_body"><text:span text:style-name="Strong_20_Emphasis">Quelle est la part des logiciels libres dans votre organisation ?
Au niveau des serveurs ? Et au niveau des postes clients ?</text:span>
Pas trop d'informations fiables, nous ne connaissons pas le parc informatique de nos clients</text:p>
      <text:p text:style-name="Text_20_body"><text:span text:style-name="Strong_20_Emphasis">Quel est le “nombre de serveurs en technologies libres (globalement) ?
Et le nombre de serveurs au total, dans votre organisation ?</text:span></text:p>
      <text:p text:style-name="Text_20_body">Idem</text:p>
      <text:p text:style-name="Text_20_body"><text:span text:style-name="Strong_20_Emphasis">Depuis combien de temps PostgreSQL est-il utilisé dans l'organisation et/ou depuis quelle version ?</text:span></text:p>
      <text:p text:style-name="Text_20_body">Depuis 2001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Non</text:p>
      <text:p text:style-name="Text_20_body"><text:span text:style-name="Strong_20_Emphasis">Si vous avez remplacé une technologie propriétaire par PostgreSQL: Pourquoi ?</text:span></text:p>
      <text:p text:style-name="Text_20_body">Non</text:p>
      <text:p text:style-name="Text_20_body"><text:span text:style-name="Strong_20_Emphasis">Si vous avez remplacé une technologie propriétaire par PostgreSQL: Avez vous testé d'autres SGBD Libres ? Si oui, lesquels ?</text:span></text:p>
      <text:p text:style-name="Text_20_body">Oui MySQL, mais à l'époque il ne gérait pas les transactions, donc il ne convenait pas</text:p>
      <text:p text:style-name="Text_20_body"><text:span text:style-name="Strong_20_Emphasis">Si vous avez testé d'autres SGBD/R libres: Pourquoi avoir choisi PostgreSQL au final ?</text:span></text:p>
      <text:p text:style-name="Text_20_body">Gestion des transactions et sur Internet déjà en 2001, PostgreSQL avait une réputation de base de données “solide”</text:p>
      <text:p text:style-name="Text_20_body"><text:span text:style-name="Strong_20_Emphasis">À présent, donnez des notes de 1 à 5 et commentez (1=mauvais à 5=très bon)</text:span></text:p>
      <text:p text:style-name="Text_20_body"><text:span text:style-name="Strong_20_Emphasis">Quel est votre ressenti sur PostgreSQL en termes de fiabilité ?</text:span></text:p>
      <text:p text:style-name="Text_20_body">5</text:p>
      <text:p text:style-name="Text_20_body"><text:span text:style-name="Strong_20_Emphasis">de robustesse ?</text:span></text:p>
      <text:p text:style-name="Text_20_body">4</text:p>
      <text:p text:style-name="Text_20_body"><text:span text:style-name="Strong_20_Emphasis">d'administration ?</text:span></text:p>
      <text:p text:style-name="Text_20_body">5</text:p>
      <text:p text:style-name="Text_20_body"><text:span text:style-name="Strong_20_Emphasis">de facilité d'utilisation ?</text:span></text:p>
      <text:p text:style-name="Text_20_body">5</text:p>
      <text:p text:style-name="Text_20_body"><text:span text:style-name="Strong_20_Emphasis">de performances ?</text:span></text:p>
      <text:p text:style-name="Text_20_body">5</text:p>
      <text:p text:style-name="Text_20_body"><text:span text:style-name="Strong_20_Emphasis">d'extensibilité ?</text:span></text:p>
      <text:p text:style-name="Text_20_body">N/A</text:p>
      <text:p text:style-name="Text_20_body"><text:span text:style-name="Strong_20_Emphasis">de « scalabilité » ?</text:span></text:p>
      <text:p text:style-name="Text_20_body">N/A</text:p>
      <text:p text:style-name="Text_20_body"><text:span text:style-name="Strong_20_Emphasis">de « tuning » ?</text:span></text:p>
      <text:p text:style-name="Text_20_body">3</text:p>
      <text:p text:style-name="Text_20_body"><text:span text:style-name="Strong_20_Emphasis">d'outils annexes ?”</text:span></text:p>
      <text:p text:style-name="Text_20_body">4</text:p>
      <text:p text:style-name="Text_20_body"><text:span text:style-name="Strong_20_Emphasis">Le support de la communauté PostgreSQL vous paraît-il efficace ?</text:span></text:p>
      <text:p text:style-name="Text_20_body">4 </text:p>
      <text:p text:style-name="Text_20_body">– <text:line-break/>
SAS le 13/06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openaguila</dc:title>
  </office:meta>
</office:document-meta>
</file>