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moignages:mimprod"/><text:bookmark-start text:name="__RefHeading___mimprodmutualisation_inter-ministerielle_1"/><text:bookmark-start text:name="mimprodmutualisation_inter-ministerielle"/>MIMPROD : Mutualisation Inter-Ministérielle<text:bookmark-end text:name="__RefHeading___mimprodmutualisation_inter-ministerielle_1"/><text:bookmark-end text:name="mimprodmutualisation_inter-ministerielle"/></text:h>
      <text:p text:style-name="Text_20_body">Le groupe MIMPROD vient de publier le Guide de transition à PostgreSQL.</text:p>
      <text:p text:style-name="Text_20_body">Ce guide a été réalisé dans le cadre de la mise en œuvre de la circulaire « Ayrault » du 19 septembre 2012 relative à l’usage du logiciel libre dans l’administration, qui a induit la constitution d’un Socle Interministériel du Logiciel Libre (SILL). Comparativement aux solutions commerciales, ce guide présente la mise en œuvre de PostgreSQL. Il a pour objectif de répondre aux interrogations des maîtres d’ouvrage et maîtres d’œuvre pour la mise en œuvre de PostgreSQL en remplacement d’une solution commerciale. Ce guide a pour objectif, sans entrer dans le détail de l’implémentation technique, de démontrer l’intérêt de PostgreSQL en décrivant les mécanismes d’intégration, de sécurité et de robustesse.</text:p>
      <text:p text:style-name="Text_20_body"><text:a xlink:type="simple" xlink:href="https://pcll.ac-dijon.fr/mim/blog/2015/06/guide-de-transition-a-postgresql-2/" text:style-name="Internet_20_link" text:visited-style-name="Visited_20_Internet_20_Link">https://pcll.ac-dijon.fr/mim/blog/2015/06/guide-de-transition-a-postgresql-2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moignages:mimprod</dc:title>
  </office:meta>
</office:document-meta>
</file>