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file-entry manifest:media-type="image/gif" manifest:full-path="Pictures/777693e96ef8e451eaa36a8739c633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migration_sybase"/><text:bookmark-start text:name="__RefHeading___pierre-louis_malatray_developpeur_independant_1"/><text:bookmark-start text:name="pierre-louis_malatray_developpeur_independant"/>Pierre-Louis Malatray, développeur indépendant<text:bookmark-end text:name="__RefHeading___pierre-louis_malatray_developpeur_independant_1"/><text:bookmark-end text:name="pierre-louis_malatray_developpeur_independant"/></text:h>
      <text:h text:style-name="Heading_20_2" text:outline-level="2"><text:bookmark-start text:name="__RefHeading___contexte_2"/><text:bookmark-start text:name="contexte"/>Contexte<text:bookmark-end text:name="__RefHeading___contexte_2"/><text:bookmark-end text:name="contexte"/></text:h>
      <text:p text:style-name="Text_20_body">Je suis développeur indépendant et je travaille avec PG dans de petites
entreprises
qui recherchent le moindre coût et le maximum de fiabilité.</text:p>
      <text:p text:style-name="Text_20_body">La fiabilité, c'est aussi pour moi, parce que je ne veux pas courrir
remettre en route
les serveurs chez mes clients !
Il faut que ça tourne tout seul.</text:p>
      <text:h text:style-name="Heading_20_2" text:outline-level="2"><text:bookmark-start text:name="__RefHeading___premier_exemple_3"/><text:bookmark-start text:name="premier_exemple"/>Premier exemple<text:bookmark-end text:name="__RefHeading___premier_exemple_3"/><text:bookmark-end text:name="premier_exemple"/></text:h>
      <text:p text:style-name="Text_20_body">J'ai développé un logiciel spécifique pour gérer des créances dans une
société de recouvrement.
Il fonctionne en client/serveur avec 5 postes clients sous Windows 98
par ODBC, 6 jours sur 7.</text:p>
      <text:p text:style-name="Text_20_body">Initialement, le moteur de base de données (Sybase SQL Anywhere)
tournait sur un des postes client.
Solution techniquement loin d'être idéale mais économique. La base
comptait 200 Mo lorsque les
utilisateurs ont commencé à se plaindre de la lenteur du système,
c'était en 1999.</text:p>
      <text:p text:style-name="Text_20_body">Il a donc fallu trouver une solution fiable et économique pour mettre en
place un serveur dédié.
J'ai choisi GNU/Linux et PostgreSQL après quelques essais sur différents
moteurs.
Les performances étaient équivalentes avec la base que j'utilisais.
A l'époque, les moteurs SQL libres n'étaient pas légion.
PostgreSQL était purement en license GPL, ce qui a finalement emporté
mon choix pour des
raisons de perrennité et de transparence.
J'ai été impressionné, en lisant les mails qui circulaient sur la liste
de PG, de voir avec quelle
célérité les problèmes des administrateurs de bases de données étaient
résolus !</text:p>
      <text:p text:style-name="Text_20_body">Finalement, le logiciel tourne avec PostgreSQL version 6.4, une base de
400 Mo, aujourd'hui,
avec 19 tables appuyé sur une RedHat 6.0.
Ce serveur tourne depuis 1999 en 24/24 avec un VACUUM (régénération des
index et purge du soft delete)
hebdomadaire et un reboot mensuel, tout ceci depuis la cron donc en
automatique.</text:p>
      <text:p text:style-name="Text_20_body">Quelque remarques :
Ce serveur a subi, au fil du temps, quelques avaries, mort de la carte
mère, onduleur HS, court circuit
sur le câble réseau par écrasement de celui-ci.
Des resets répétés des utilisateurs qui trouvaient que le serveur ne
démarrait pas assez vite
après une coupure de courant prolongée.
PostgreSQL = 0 défaut. Pas une ombre au tableau <draw:frame draw:style-name="media" draw:name="0" text:anchor-type="as-char" draw:z-index="0" svg:width="0.396875cm" svg:height="0.396875cm"><draw:image xlink:href="Pictures/9903a9bac7fff449a067f9d5a9afd3fc.gif" xlink:type="simple" xlink:show="embed" xlink:actuate="onLoad"/></draw:frame></text:p>
      <text:p text:style-name="Text_20_body">Lorsque je codais les requêtes SQL pour migrer sous PG, j'avais quelques
inquiétudes au sujet de la syntaxe
notamment pour la conversion des entiers. Tout ceci s'est dissipé à
partir de la version 7.0 :)</text:p>
      <text:h text:style-name="Heading_20_2" text:outline-level="2"><text:bookmark-start text:name="__RefHeading___deuxieme_exemple_4"/><text:bookmark-start text:name="deuxieme_exemple"/>Deuxième exemple<text:bookmark-end text:name="__RefHeading___deuxieme_exemple_4"/><text:bookmark-end text:name="deuxieme_exemple"/></text:h>
      <text:p text:style-name="Text_20_body">J'utilise PG sur un logiciel personnel qui me sert à faire mes comptes.
PostgreSQL version 7.2, une base de 50 Mo avec 8 tables.
Cette appli me sert essentiellement 'd'éclaireur' pour les essais divers
et variés
de moteurs SQL, d'outils de développement etc…
Le serveur tourne sous ma propre distribution (noyau 2.4.21) et je ne
m'en occupe jamais
sauf pour installer une distribution plus récente.
PG fonctionne parfaitement.</text:p>
      <text:h text:style-name="Heading_20_2" text:outline-level="2"><text:bookmark-start text:name="__RefHeading___conclusion_5"/><text:bookmark-start text:name="conclusion"/>Conclusion<text:bookmark-end text:name="__RefHeading___conclusion_5"/><text:bookmark-end text:name="conclusion"/></text:h>
      <text:p text:style-name="Text_20_body">PostgreSQL est aujourd'hui un moteur SQL qui n'a pas à rougir devant ses
concurrents commerciaux.
Les connectivités ODBC, JDBC sont implémentées et fiables.
Il supporte toute la puissance du langage SQL ANSI92.
La mise en route et la sécurisation sont simples et logiques.</text:p>
      <text:p text:style-name="Text_20_body">La documentation est très bien faite.
Le volume des bases que j'utilise est faible, j'aimerais tester des
volumes plus importants (plusieurs Go)
mais je n'ai réussi à convaincre personne pour l'instant <draw:frame draw:style-name="media" draw:name="1" text:anchor-type="as-char" draw:z-index="1" svg:width="0.396875cm" svg:height="0.396875cm"><draw:image xlink:href="Pictures/777693e96ef8e451eaa36a8739c63331.gif" xlink:type="simple" xlink:show="embed" xlink:actuate="onLoad"/></draw:frame></text:p>
      <text:p text:style-name="Text_20_body">Voici mon humble témoignage, espérant qu'il amènera sa pierre à
l'édifice <draw:frame draw:style-name="media" draw:name="2" text:anchor-type="as-char" draw:z-index="2" svg:width="0.396875cm" svg:height="0.396875cm"><draw:image xlink:href="Pictures/9903a9bac7fff449a067f9d5a9afd3fc.gif" xlink:type="simple" xlink:show="embed" xlink:actuate="onLoad"/></draw:frame></text:p>
      <text:p text:style-name="Text_20_body">Pierre-Louis Malatray </text:p>
      <text:p text:style-name="Text_20_body">– <text:line-break/>
Jean-Paul Argudo le 11/09/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migration_sybase</dc:title>
  </office:meta>
</office:document-meta>
</file>