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eyrolles"/><text:bookmark-start text:name="__RefHeading___hussein_metdaoui_-_responsable_technique_chez_eyrolles_1"/><text:bookmark-start text:name="hussein_metdaoui_-_responsable_technique_chez_eyrolles"/>Hussein Metdaoui - Responsable Technique chez Eyrolles<text:bookmark-end text:name="__RefHeading___hussein_metdaoui_-_responsable_technique_chez_eyrolles_1"/><text:bookmark-end text:name="hussein_metdaoui_-_responsable_technique_chez_eyrolles"/></text:h>
      <text:p text:style-name="Text_20_body"><text:span text:style-name="Strong_20_Emphasis">Êtes vous d'accord pour que votre nom, prénom, courriel, nom d'organisation et
votre fonction dans celle-ci soit connue du public ?</text:span></text:p>
      <text:p text:style-name="Text_20_body">Hussein Metdaoui<text:line-break/>
Groupe Eyrolles - Responsable technique<text:line-break/>
hmetdaoui _à_ eyrolles _point_ com<text:line-break/></text:p>
      <text:p text:style-name="Text_20_body"><text:span text:style-name="Strong_20_Emphasis">Vous faites partie d'une organisation à but lucratif, associatif ou
gouvernementale ?</text:span></text:p>
      <text:p text:style-name="Text_20_body">Le Groupe Eyrolles SA occupe une position privilégiée sur le marché français du
livre professionnel et technique avec les marques Éditions Eyrolles et Éditions
d'Organisation. Si l'édition reste le coeur du métier, le Groupe Eyrolles est
également diffuseur et libraire. Les équipes commerciales assurent notamment la
diffusion d'une quarantaine d'éditeurs spécialisés en plus des marques du
groupe. Il possède également plusieurs librairies, dont l'une des principales
librairies spécialisées en France, la Librairie Eyrolles, boulevard
Saint-Germain. Le site marchand de la librairie Eyrolles
(<text:a xlink:type="simple" xlink:href="http://www.eyrolles.com" text:style-name="Internet_20_link" text:visited-style-name="Visited_20_Internet_20_Link">http://www.eyrolles.com</text:a>)
existe depuis juillet 1999.</text:p>
      <text:p text:style-name="Text_20_body"><text:span text:style-name="Strong_20_Emphasis">Quelle est la taille de votre organisation en nombre de collaborateurs ?</text:span></text:p>
      <text:p text:style-name="Text_20_body">Le Groupe Eyrolles emploie 200 personnes.</text:p>
      <text:p text:style-name="Text_20_body"><text:span text:style-name="Strong_20_Emphasis">À quoi sert la(les) bases de données que vous utilisez dans votre organisation ?</text:span></text:p>
      <text:p text:style-name="Text_20_body">PostgreSQL est utilisé principalement dans le cadre du site web marchand
eyrolles.com pour gérer l'ensemble des informations bibliographiques, données de
commandes, données clients, statistiques etc… C'est également le support d'un
backoffice de gestion de la relation client et gestion des commandes issues du
site.</text:p>
      <text:p text:style-name="Text_20_body"><text:span text:style-name="Strong_20_Emphasis">La(les) bases de données gérées sont critiques pour votre l'organisation ?</text:span></text:p>
      <text:p text:style-name="Text_20_body">Cette base de données est le support du site de vente en ligne et doit donc être
en permanence accessible en 24h/24 et 7j/7.</text:p>
      <text:p text:style-name="Text_20_body"><text:span text:style-name="Strong_20_Emphasis">Quel est le nombre de bases de données qui fonctionnent sous PostgreSQL par
rapport au nombre total de bases de données (tous SGBD confondus) de votre
organisation ?</text:span></text:p>
      <text:p text:style-name="Text_20_body">PostgreSQL (2), Oracle (1), SQL Server (1), MySQL (2)</text:p>
      <text:p text:style-name="Text_20_body"><text:span text:style-name="Strong_20_Emphasis">Quel est le nombre minimum/maximum/moyen de tables par base de données ?</text:span></text:p>
      <text:p text:style-name="Text_20_body">60 tables et 150 procédures stockées</text:p>
      <text:p text:style-name="Text_20_body"><text:span text:style-name="Strong_20_Emphasis">Quelle est la taille minimum/max/moyenne des bases gérées (en méga octets) ?</text:span></text:p>
      <text:p text:style-name="Text_20_body">1,6 Go</text:p>
      <text:p text:style-name="Text_20_body"><text:span text:style-name="Strong_20_Emphasis">PostgreSQL est utilisée dans un contexte transactionnel ou plutôt de type
datamining/datawarehouse ?</text:span></text:p>
      <text:p text:style-name="Text_20_body">Principalement Transactionnel.</text:p>
      <text:p text:style-name="Text_20_body"><text:span text:style-name="Strong_20_Emphasis">Quelle est la version utilisée ?</text:span></text:p>
      <text:p text:style-name="Text_20_body">PostgreSQL version 7.4</text:p>
      <text:p text:style-name="Text_20_body"><text:span text:style-name="Strong_20_Emphasis">Le serveur sur lequel est installé PostgreSQL est de quel type ?</text:span></text:p>
      <text:p text:style-name="Text_20_body">Serveur DELL sous Debian - Pentium III Xeon 1 Ghz, 768 Mo de RAM ECC, RAID 5</text:p>
      <text:p text:style-name="Text_20_body"><text:span text:style-name="Strong_20_Emphasis">Quelle est la part des logiciels libres dans votre organisation ? Au niveau des
serveurs ? Et au niveau des postes clients ?</text:span></text:p>
      <text:p text:style-name="Text_20_body">60% pour les serveurs ( dont 100% pour les serveurs web ) 1% pour les postes de
travail</text:p>
      <text:p text:style-name="Text_20_body"><text:span text:style-name="Strong_20_Emphasis">Depuis combien de temps PostgreSQL est utilisé dans l'organisation et/ou depuis
quelle version ?</text:span></text:p>
      <text:p text:style-name="Text_20_body">Depuis 9 mois en version 7.4</text:p>
      <text:p text:style-name="Text_20_body"><text:span text:style-name="Strong_20_Emphasis">PostgreSQL est-il venu en remplacement d'une technologie propriétaire (ou
plusieurs), si oui, laquelle (lesquelles) ?</text:span></text:p>
      <text:p text:style-name="Text_20_body">A la création d'eyrolles.com s'est posé la question du choix de la base de
données. En 1999, le SGBD Oracle venait d'être porté sous Linux. Nous nous
sommes tourné vers Oracle car les performances et la robustesse de cette base de
données étaient garantis par notre prestataire de service. Depuis nous
utilisions Oracle en surveillant avec attention les progrès considérables de
PostgreSQL.</text:p>
      <text:p text:style-name="Text_20_body">Nous avons profité de la refonte du site Eyrolles.com en fin 2003 pour nous
orienter vers postgreSQL</text:p>
      <text:p text:style-name="Text_20_body"><text:span text:style-name="Strong_20_Emphasis">Si vous avez remplacé une technologie propriétaire par PostgreSQL: Pourquoi ?</text:span></text:p>
      <text:p text:style-name="Text_20_body">Notre objectif : Utiliser 100% de logiciels libres tout en améliorant le
service. Nous utilisions auparavant PHP, Apache, Linux et Oracle.</text:p>
      <text:list text:style-name="List_20_1" text:continue-numbering="false">
        <text:list-item>
          <text:p text:style-name="LastListParagraph_List_20_1_Content_First"> C'est un équivalent d'Oracle pour un site de commerce électronique comme eyrolles.com</text:p>
        </text:list-item>
      </text:list>
      <text:p text:style-name="Text_20_body">      ( au moins Oracle 8 )</text:p>
      <text:list text:style-name="List_20_1" text:continue-numbering="false">
        <text:list-item>
          <text:p text:style-name="LastListParagraph_List_20_1_Content_First"> Permet de bénéficier d'un coût de licence nul et d'une communauté de développeurs.</text:p>
        </text:list-item>
      </text:list>
      <text:p text:style-name="Text_20_body"><text:span text:style-name="Strong_20_Emphasis">Si vous avez remplacé une technologie propriétaire par PostgreSQL: Avez vous
testé d'autres SGBD Libres ? Si oui, lesquels ?</text:span></text:p>
      <text:p text:style-name="Text_20_body">Naturellement MySQL: Évalué mais pas testé car ne répondait pas aux exigences:</text:p>
      <text:list text:style-name="List_20_1" text:continue-numbering="false">
        <text:list-item>
          <text:p text:style-name="List_20_1_Content_First"> Fonctions absentes pourtant bien pratiques (rapidité et modularité)</text:p>
        </text:list-item>
        <text:list-item>
          <text:p text:style-name="List_20_1_Content_Last"> Transaction et sous requêtes maintenant supportées mais pas au moment de la</text:p>
        </text:list-item>
      </text:list>
      <text:p text:style-name="Text_20_body">      décision</text:p>
      <text:p text:style-name="Text_20_body"><text:span text:style-name="Strong_20_Emphasis">Si vous avez testé d'autres SGBD/R libres: Pourquoi avoir choisi PostgreSQL au
final ?</text:span></text:p>
      <text:list text:style-name="List_20_1" text:continue-numbering="false">
        <text:list-item>
          <text:p text:style-name="LastListParagraph_List_20_1_Content_First"> La migration d'Oracle vers PostgreSQL avait déjà été réalisée avec succès chez</text:p>
        </text:list-item>
      </text:list>
      <text:p text:style-name="Text_20_body">      des grands comptes ( réalisation par IdéalX )</text:p>
      <text:list text:style-name="List_20_1" text:continue-numbering="false">
        <text:list-item>
          <text:p text:style-name="LastListParagraph_List_20_1_Content_First"> PostgresSQL nous a été conseillé et recommandé par plusieurs auteurs des Éditions Eyrolles</text:p>
        </text:list-item>
      </text:list>
      <text:p text:style-name="Text_20_body"><text:span text:style-name="Strong_20_Emphasis">Quel est votre ressenti sur PostgreSQL en termes de fiabilité ?</text:span></text:p>
      <text:p text:style-name="Text_20_body">5</text:p>
      <text:p text:style-name="Text_20_body">La base de données fonctionne correctement.</text:p>
      <text:p text:style-name="Text_20_body">Il faut réaliser régulièrement des opérations de nettoyage de la base (Vacuum)
pour ne pas perdre en performances.</text:p>
      <text:p text:style-name="Text_20_body"><text:span text:style-name="Strong_20_Emphasis">de robustesse ?</text:span></text:p>
      <text:p text:style-name="Text_20_body">4/5 pour la robustesse</text:p>
      <text:p text:style-name="Text_20_body">5 pour les capacités de reprise sur panne</text:p>
      <text:p text:style-name="Text_20_body">Les capacités de reprises sur panne sont impressionnantes.</text:p>
      <text:p text:style-name="Text_20_body">En cas de panne la base de données “retombe sur ses pieds” avec une facilité
déconcertante:</text:p>
      <text:list text:style-name="List_20_1" text:continue-numbering="false">
        <text:list-item>
          <text:p text:style-name="LastListParagraph_List_20_1_Content_First"> “automatic recovery in progress”: une fois le travail terminé la base vous</text:p>
        </text:list-item>
      </text:list>
      <text:p text:style-name="Text_20_body">      annonce fièrement:</text:p>
      <text:list text:style-name="List_20_1" text:continue-numbering="false">
        <text:list-item>
          <text:p text:style-name="LastListParagraph_List_20_1_Content_First"> “database system is ready”</text:p>
        </text:list-item>
      </text:list>
      <text:p text:style-name="Text_20_body">La seule opération réellement critique est le VACUUM FULL qui peut dans
certaines conditions engendrer quelques complications (Apposition de verrous
exclusifs en lecture et écriture et mise en attente d'autres processus
bloquants)</text:p>
      <text:p text:style-name="Text_20_body"><text:span text:style-name="Strong_20_Emphasis">d'administration ?</text:span></text:p>
      <text:p text:style-name="Text_20_body">5</text:p>
      <text:p text:style-name="Text_20_body"><text:span text:style-name="Strong_20_Emphasis">de facilité d'utilisation ?</text:span></text:p>
      <text:p text:style-name="Text_20_body">5</text:p>
      <text:p text:style-name="Text_20_body"><text:span text:style-name="Strong_20_Emphasis">de performances ?</text:span></text:p>
      <text:p text:style-name="Text_20_body">5</text:p>
      <text:p text:style-name="Text_20_body"><text:span text:style-name="Strong_20_Emphasis">d'extensibilité ?</text:span></text:p>
      <text:p text:style-name="Text_20_body">-</text:p>
      <text:p text:style-name="Text_20_body"><text:span text:style-name="Strong_20_Emphasis">de « scalabilité » ?</text:span></text:p>
      <text:p text:style-name="Text_20_body">-</text:p>
      <text:p text:style-name="Text_20_body"><text:span text:style-name="Strong_20_Emphasis">de « tuning » ?</text:span></text:p>
      <text:p text:style-name="Text_20_body">Les opérations de tunning sont assez simples à gérer.</text:p>
      <text:p text:style-name="Text_20_body"><text:span text:style-name="Strong_20_Emphasis">Le support de la communauté PostgreSQL vous parraît-il efficace ?</text:span></text:p>
      <text:p text:style-name="Text_20_body">La communauté PgSQL francophone se développe progressivement et sera dans
quelques années à la hauteur de la communauté MySQL. </text:p>
      <text:p text:style-name="Text_20_body">– <text:line-break/>
Jean-Paul Argudo le 2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eyrolles</dc:title>
  </office:meta>
</office:document-meta>
</file>