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moignages:efs"/><text:bookmark-start text:name="__RefHeading___yves-jean_benigni_administrateur_systeme_reseaux_benigni.org_1"/><text:bookmark-start text:name="yves-jean_benigni_administrateur_systeme_reseaux_benigni.org"/>Yves-Jean Benigni, Administrateur Système &amp; Réseaux, benigni.org<text:bookmark-end text:name="__RefHeading___yves-jean_benigni_administrateur_systeme_reseaux_benigni.org_1"/><text:bookmark-end text:name="yves-jean_benigni_administrateur_systeme_reseaux_benigni.org"/></text:h>
      <text:p text:style-name="Text_20_body">Haaaaaaa PostgreSQL… Au départ j'ai travaillé sur Ingres.
J'utilisais quotidiennement Ultrix (Unix de chez Digital) et une base de
donnée UNIFY de chez UNIFY pour gérer la gestion des Donneurs de sang et
toute la chaine de contrôle de celui-ci jusqu'au médicament (plaquette).
Je travaillais au CNTS. En 1995 il a fallu équiper les collectes de
sangs mobiles d'outils informatiques afin de garantir la sécurité
transfusionnelle. Nous développions l'ensmble des applications en
internes et donc il fallait le faire là encore en interne avec des
moyens financiers qui couvraient à peine l'achat de portables. Une étude
a été menée sur la possibilité d'utiliser Linux (RH5.2) et une base de
donnée. L'idée était de refaire un shéma de base assez proche de celui
d'Unify, les écrans “curses” d'UNIFY, les menus, et de décharger
certaines informations de la base de production vers ce systeme. Je
simplifie…</text:p>
      <text:p text:style-name="Text_20_body">A l'époque la base utilisée était Ingres sous Linux sur un portables
486, et la programmation d'une application en C avec le preprocessing
Ingres n'était pas très intuitif, de plus le langages n'était pas du
SQL, alors qu'UNIFY avait un SQL pas trop normé, mais proche d'un SQL de
base. Malgré des tests concluants et une bonne intégration le projet est
resté a l'état de projet et finalement l'etablissement a préféré
attendre, des directives gouvernemantales était dans les starting blocs.
Mais le pas était fait et l'intégration d'un SGBD sous LINUX dans les
process de production était envisageable.
Je passe l'intranet avec apache+Msql pour arriver a 1998 et le fameux
passage a l'an 2000.
Les serveurs de marque DIGITAL étaient de deux types, des DEC5000 non
valider 2K par Digital et deux Alpha 2000 valider pour l'an 2000. Sauf
que la base Unify n'avait pas été porté sur les Alpha serveur (2 proc
alpha300Mhz/OS: OSF/1).
Il fallait soit changer de marque de serveur (HP, SUN, IBM) soit
changer de SGBD.</text:p>
      <text:p text:style-name="Text_20_body">C'est à ce moment là que l'AFS a énoncé un certain nombre de
dispositions, comme celle de ne plus avoir d'equipe de developpement
dans les ETS, de n'avoir recour qu'a des progiciels validés par eux,
sonnant le glas de notre service et surtout migration du bazzar sous un
progiciel. Mais le prestataire ne voulait/pouvait pas reprendre tout
l'historique des dons, des années 1981 à 1998, il fallait donc trouver
une solution, économiquement et téchniquement envisageable.
Le problème était le suivant, de maniere juridique un service d'enquète
existe dans les ETS et doit avoir accés de maniere informatique à
l'ensemble des dons, donneurs, transfusions à des fins d'enquètes
ascendentes. En gros c'est la traçabilite d'un don jusqu'au donneur(s).
Il s'agissait d'une base attaquée uniquement en consultation. Or le
fait de ne pas reprendre l'intégralité des données nous mettait dans
l'inégalité la plus total.</text:p>
      <text:p text:style-name="Text_20_body">A ce moment là l'intranet était sous Apache+PosgreSql (6.0) il n'y avait
pas encore de php et gérait les procédures, la documentation interne et
les formulaires standards pour la DRH et d'autres services, mais aussi
un bonne partie de la documentation des différents programmes, tout en
cgi en C ou en SQL et était hebergé sur un PC.</text:p>
      <text:p text:style-name="Text_20_body">L'idée premiere a été de se tourner vers Unify en leurs demandant si
leur sgbd était porté sous Linux ix86, la réponse a été affirmative et
un devis leur a été demandé, de mon coté la DSI, sous mes conseils, me
demanda de plancher en paralelle sur une migration sous PostgeSql à
l'image de ce qui avait été proposé en 1997, començant à mieux connaitre
PostgreSql et a mieux y intégrer php, j'envisageais un web acces, plutôt
qu'un acces via curses, les postes clients étant tous ou presque passés
des VT420 à des postes PC. Et finalement deux projets ont étés proposé,
l'un fort cher et l'autre nettement moins, mais un peu en désaccord avec
les directives de l'AFS… puisque développement interne.</text:p>
      <text:p text:style-name="Text_20_body">Néanmoins fin 2000 un intranet spécialisé a vu le jour, avec accés
sécurisé, merci apache, cryptage des flux, merci SSL, et l'ensemble de
toutes les données de la base Unify.</text:p>
      <text:p text:style-name="Text_20_body">Pour le serveur, j'était assez content puisque j'avais pu récuperer un
Alpha bi-pro avec OSF/1, ou j'avais commencer le travail de compilation
d'Apache, de PostgreSql et de PHP, tout a définitivement basculer sous
Linux lors de l'ajout d'un processeur.</text:p>
      <text:p text:style-name="Text_20_body">En effet à la demande du prestataire qui fournaissait le progiciel, il a
fallu sur les machines de prod envisager un accroissement de puissance
… changer les deux proc Alpha 300Mhz par des 600Mhz, mais il ne
reprenait pas les anciens processeurs. J'ai donc décider dans mettre un
de plus dans le serveur qui hebergerai Apache…</text:p>
      <text:p text:style-name="Text_20_body">Mais il fallait des licences supplémentaires et oui c'est le monde du
propriétaire et comme le budget n'était pas là, j'ai fini pas virer
OSF/1 et j'y ai mis une RedHat 6.0 pour Alpha évidemment…</text:p>
      <text:p text:style-name="Text_20_body">En deux mois la migration était faite et les intérrogation via
apache+php+postgresql était largement plus rapide que l'ancienne base
mais sous des DEC5000.</text:p>
      <text:p text:style-name="Text_20_body">Pour info, la table la plus importante faisait et fait encore 3
millions d'entrée et l'index est fait sur un chaine de 11 carracteres
alphabétiques. L'ensemble des tables fait a peu pres 600 Mo une fois
compressé.</text:p>
      <text:p text:style-name="Text_20_body">Ce serveur tourne toujour, avec ces 5 disque de 2Go, dont 2 en RAID 1
pour le systeme et 3 en RAID 5 pour les datas…
PostgreSQL fait toujours son bouleau, il est question de remplacer
l'ensemble par un serveur Intel que j'imagine sous Win2k3… Ils
n'aiment ni Unix ni Linux ni Alpha dans la transfusion moderne ?
Perso j'aime Unix, Linux et les Alpha, d'ailleurs j'ai du Linux, et une
Alfa 164 !!! (Alfa powered !!)</text:p>
      <text:p text:style-name="Text_20_body"><text:span text:style-name="Strong_20_Emphasis">Dans quelle structure commerciale, associative
ou administrative utilisez-vous PostgreSQL au quotidien ?</text:span></text:p>
      <text:p text:style-name="Text_20_body">CNTS puis EFS Ile de France</text:p>
      <text:p text:style-name="Text_20_body"><text:span text:style-name="Strong_20_Emphasis">Pour quelle application PostgreSQL est-il utilisé?</text:span></text:p>
      <text:p text:style-name="Text_20_body">Consultations des données de dons de 1981 a 1998</text:p>
      <text:p text:style-name="Text_20_body"><text:span text:style-name="Strong_20_Emphasis">Utilisiez-vous une BDD propriétaire avant ?</text:span></text:p>
      <text:p text:style-name="Text_20_body">Unify version 5.</text:p>
      <text:p text:style-name="Text_20_body"><text:span text:style-name="Strong_20_Emphasis">PostgreSQL vous satisfait-il ?</text:span></text:p>
      <text:p text:style-name="Text_20_body">Oui, complètement !</text:p>
      <text:p text:style-name="Text_20_body"><text:span text:style-name="Strong_20_Emphasis">Pourquoi l'avez-vous choisi plutot qu'un autre SGBRD ?</text:span></text:p>
      <text:p text:style-name="Text_20_body">Pour l'architecture sous-jacente et sa licence libre (BSD)</text:p>
      <text:p text:style-name="Text_20_body"><text:span text:style-name="Strong_20_Emphasis">Utilisez-vous d'autres SGBDR libres (MySQL, SAPDb, Firebird…) ?</text:span></text:p>
      <text:p text:style-name="Text_20_body">Mysql pour l'intranet (PHP-NUKE)</text:p>
      <text:p text:style-name="Text_20_body"><text:span text:style-name="Strong_20_Emphasis">Quelle performances avez-vous avec PostgreSQL ?</text:span></text:p>
      <text:p text:style-name="Text_20_body">Pas trop d'info, mais de mémoire un requete complete sur 7 tables (5
jouintures ..) prennait moins d'une seconde avec le reseau et
l'affichage (Apache+PHP+PG) la table principales fait plus de 3 Millions d'entrées.</text:p>
      <text:p text:style-name="Text_20_body"><text:span text:style-name="Strong_20_Emphasis">Quel type de serveur abrite PostgreSQL ?</text:span></text:p>
      <text:p text:style-name="Text_20_body">Alpha 2000 Tri processeur cadencés 300Mhz</text:p>
      <text:p text:style-name="Text_20_body"><text:span text:style-name="Strong_20_Emphasis">Quelle est l'architecture autour du serveur (autres serveurs, clients,
réseau…) ?</text:span></text:p>
      <text:p text:style-name="Text_20_body">des PC dans un réseau 100Mb</text:p>
      <text:p text:style-name="Text_20_body"><text:span text:style-name="Strong_20_Emphasis">Pouvez-vous nous donner une idée de la volumétrie des bases ?</text:span></text:p>
      <text:p text:style-name="Text_20_body">30 tables, 40 indexes</text:p>
      <text:p text:style-name="Text_20_body"><text:span text:style-name="Strong_20_Emphasis">Quel est votre ressenti sur la stabilité, la fiabilité… ?</text:span></text:p>
      <text:p text:style-name="Text_20_body">Increvable, Unbreakable dirait l'Oracle.</text:p>
      <text:p text:style-name="Text_20_body"><text:span text:style-name="Strong_20_Emphasis">Et sur l'administrabilité  ?</text:span></text:p>
      <text:p text:style-name="Text_20_body">Je ne connais que la ligne de commande, et ça suffit pour ce que j'en fait.</text:p>
      <text:p text:style-name="Text_20_body"><text:span text:style-name="Strong_20_Emphasis">Sur la facilité d'approche ?</text:span></text:p>
      <text:p text:style-name="Text_20_body">Je comprends pourquoi Mysql fait plus d'émule, mais pour avoir pu
expliquer et montrer PG a mes collègues, je pense que leur choix
aujord'hui serait tout autre. PHPGroupeWare est en test sous PG et non
plus Mysql !</text:p>
      <text:p text:style-name="Text_20_body"><text:span text:style-name="Strong_20_Emphasis">D'autres commentaires sur PostgreSQL ?</text:span></text:p>
      <text:p text:style-name="Text_20_body">La programmation d'applications en C sous PG est un plaisir !</text:p>
      <text:list text:style-name="List_20_1" text:continue-numbering="false">
        <text:list-item>
          <text:p text:style-name="List_20_1_Content_First"> Yves-Jean Benigni</text:p>
        </text:list-item>
        <text:list-item>
          <text:p text:style-name="List_20_1_Content"> Administrateur Systèmes et Réseaux</text:p>
        </text:list-item>
        <text:list-item>
          <text:p text:style-name="List_20_1_Content"> <text:a xlink:type="simple" xlink:href="http://www.Benigni.org" text:style-name="Internet_20_link" text:visited-style-name="Visited_20_Internet_20_Link">http://www.Benigni.org</text:a></text:p>
        </text:list-item>
        <text:list-item>
          <text:p text:style-name="List_20_1_Content_Last"> yves-jean@benigni.org</text:p>
        </text:list-item>
      </text:list>
      <text:p text:style-name="Text_20_body">– <text:line-break/>
Jean-Paul Argudo le 11/09/200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moignages:efs</dc:title>
  </office:meta>
</office:document-meta>
</file>