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cnaf"/><text:bookmark-start text:name="__RefHeading___cnaf_1"/><text:bookmark-start text:name="cnaf"/>CNAF<text:bookmark-end text:name="__RefHeading___cnaf_1"/><text:bookmark-end text:name="cnaf"/></text:h>
      <text:list text:style-name="List_20_1" text:continue-numbering="false">
        <text:list-item>
          <text:p text:style-name="List_20_1_Content_First"> <text:a xlink:type="simple" xlink:href="http://www.postgresql-sessions.org/1/philippe_beaudoin_-_migration_a_postgresql_chez_la_cnaf" text:style-name="Internet_20_link" text:visited-style-name="Visited_20_Internet_20_Link">http://www.postgresql-sessions.org/1/philippe_beaudoin_-_migration_a_postgresql_chez_la_cnaf</text:a></text:p>
        </text:list-item>
        <text:list-item>
          <text:p text:style-name="List_20_1_Content"> <text:a xlink:type="simple" xlink:href="https://wiki.postgresql.org/images/1/1c/PGDayEU2010_CNAF_PostgreSQL_migration.pdf" text:style-name="Internet_20_link" text:visited-style-name="Visited_20_Internet_20_Link">https://wiki.postgresql.org/images/1/1c/PGDayEU2010_CNAF_PostgreSQL_migration.pdf</text:a></text:p>
        </text:list-item>
        <text:list-item>
          <text:p text:style-name="List_20_1_Content_Last"> <text:a xlink:type="simple" xlink:href="http://news.bull.com/bulldirect/2010/10/05/bull-modernizes-cnaf-core-business-applications/" text:style-name="Internet_20_link" text:visited-style-name="Visited_20_Internet_20_Link">http://news.bull.com/bulldirect/2010/10/05/bull-modernizes-cnaf-core-business-applicatio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cnaf</dc:title>
  </office:meta>
</office:document-meta>
</file>