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temoignages:cg44"/> Êtes vous d'accord pour que vos nom, prénom, courriel, nom d'organisation et fonction dans celle-ci soient connus du public ?</text:p>
        </text:list-item>
      </text:list>
      <text:p text:style-name="Text_20_body">OUI</text:p>
      <text:p text:style-name="Text_20_body">Conseil Général de Loire-atlantique : Stéphane FREARD : DBA</text:p>
      <text:list text:style-name="List_20_1" text:continue-numbering="false">
        <text:list-item>
          <text:p text:style-name="LastListParagraph_List_20_1_Content_First"> Travaillez-vous pour une organisation à but lucratif, une association ou une organisation gouvernementale ?</text:p>
        </text:list-item>
      </text:list>
      <text:p text:style-name="Text_20_body">Collectivité territoriale</text:p>
      <text:list text:style-name="List_20_1" text:continue-numbering="false">
        <text:list-item>
          <text:p text:style-name="LastListParagraph_List_20_1_Content_First"> Quelle est la taille de votre organisation en nombre de collaborateurs ?</text:p>
        </text:list-item>
      </text:list>
      <text:p text:style-name="Text_20_body">4000</text:p>
      <text:list text:style-name="List_20_1" text:continue-numbering="false">
        <text:list-item>
          <text:p text:style-name="LastListParagraph_List_20_1_Content_First"> À quoi servent les bases de données que vous utilisez dans votre organisation ?</text:p>
        </text:list-item>
      </text:list>
      <text:p text:style-name="Text_20_body">Les bases de données stockent les données des applications métiers sachant qu'un conseil général représente plus de 200 métiers (assistante sociale, puéricultrice, médecin, animateur sportif, conservateur de musées, ingénieur etc..)</text:p>
      <text:list text:style-name="List_20_1" text:continue-numbering="false">
        <text:list-item>
          <text:p text:style-name="LastListParagraph_List_20_1_Content_First"> Les bases de données gérées sont-elles critiques pour votre organisation ?</text:p>
        </text:list-item>
      </text:list>
      <text:p text:style-name="Text_20_body">Oui, les données gérées sont critiques : données sociales, finances, comptabilité, paies etc…</text:p>
      <text:list text:style-name="List_20_1" text:continue-numbering="false">
        <text:list-item>
          <text:p text:style-name="LastListParagraph_List_20_1_Content_First"> Quel est le nombre de bases de données qui fonctionnent sous PostgreSQL par rapport au nombre total de bases de données (tous SGBD confondus) de votre organisation ?</text:p>
        </text:list-item>
      </text:list>
      <text:p text:style-name="Text_20_body">50 bases oracle, 10 bases postgreSQL, 5 bases MySQL</text:p>
      <text:list text:style-name="List_20_1" text:continue-numbering="false">
        <text:list-item>
          <text:p text:style-name="LastListParagraph_List_20_1_Content_First"> Quel est le nombre minimum/maximum/moyen de tables par base de données ?</text:p>
        </text:list-item>
      </text:list>
      <text:p text:style-name="Text_20_body">Le nombre de table est extrêmement variable et va de 10 à 1000.</text:p>
      <text:list text:style-name="List_20_1" text:continue-numbering="false">
        <text:list-item>
          <text:p text:style-name="LastListParagraph_List_20_1_Content_First"> Quelle est la taille minimale/max/moyenne des bases gérées (en méga octets) ?</text:p>
        </text:list-item>
      </text:list>
      <text:p text:style-name="Text_20_body">Les bases postgreSQL en production ont une taille entre 5 Mo et 1,2Go</text:p>
      <text:list text:style-name="List_20_1" text:continue-numbering="false">
        <text:list-item>
          <text:p text:style-name="LastListParagraph_List_20_1_Content_First"> PostgreSQL est-il utilisé dans un contexte transactionnel ou plutôt de type datamining/datawarehouse ?</text:p>
        </text:list-item>
      </text:list>
      <text:p text:style-name="Text_20_body">Transactionnel : Beaucoup de requêtes rapides et unitaires, comme par exemple dans un site de vente en ligne.</text:p>
      <text:p text:style-name="Text_20_body">Les applications concernées sont en priorités les applications développées en interne en raison de la réticence de nos éditeurs à supporter postgreSQL.</text:p>
      <text:list text:style-name="List_20_1" text:continue-numbering="false">
        <text:list-item>
          <text:p text:style-name="LastListParagraph_List_20_1_Content_First"> Quelle est la version utilisée ?</text:p>
        </text:list-item>
      </text:list>
      <text:p text:style-name="Text_20_body">8.2.5 et 8.3.5 pour moitié chacune</text:p>
      <text:list text:style-name="List_20_1" text:continue-numbering="false">
        <text:list-item>
          <text:p text:style-name="LastListParagraph_List_20_1_Content_First"> Quel est le type du serveur sur lequel est installé PostgreSQL ?</text:p>
        </text:list-item>
      </text:list>
      <text:p text:style-name="Text_20_body">SUN Solaris 10</text:p>
      <text:list text:style-name="List_20_1" text:continue-numbering="false">
        <text:list-item>
          <text:p text:style-name="LastListParagraph_List_20_1_Content_First"> Quelle est la part des logiciels libres dans votre organisation ? Au niveau des serveurs ? Et au niveau des postes clients ?</text:p>
        </text:list-item>
      </text:list>
      <text:p text:style-name="Text_20_body">La part des logiciels libres est très faible.</text:p>
      <text:list text:style-name="List_20_1" text:continue-numbering="false">
        <text:list-item>
          <text:p text:style-name="LastListParagraph_List_20_1_Content_First"> Quel est le nombre de serveurs en “technologies libres” (globalement) ? et le nombre de serveurs au total, dans votre organisation ?</text:p>
        </text:list-item>
      </text:list>
      <text:p text:style-name="Text_20_body">ne souhaite pas répondre</text:p>
      <text:list text:style-name="List_20_1" text:continue-numbering="false">
        <text:list-item>
          <text:p text:style-name="LastListParagraph_List_20_1_Content_First"> Depuis combien de temps PostgreSQL est-il utilisé dans l'organisation et/ou depuis quelle version ?</text:p>
        </text:list-item>
      </text:list>
      <text:p text:style-name="Text_20_body">depuis 2007 avec la version 8.1.7</text:p>
      <text:list text:style-name="List_20_1" text:continue-numbering="false">
        <text:list-item>
          <text:p text:style-name="LastListParagraph_List_20_1_Content_First"> PostgreSQL est-il venu en remplacement d'une technologie propriétaire (ou plusieurs), si oui, laquelle (lesquelles) ?</text:p>
        </text:list-item>
      </text:list>
      <text:p text:style-name="Text_20_body">Oui, en remplacement et complément d'Oracle</text:p>
      <text:list text:style-name="List_20_1" text:continue-numbering="false">
        <text:list-item>
          <text:p text:style-name="LastListParagraph_List_20_1_Content_First"> Si vous avez remplacé une technologie propriétaire par PostgreSQL: Pourquoi ?</text:p>
        </text:list-item>
      </text:list>
      <text:p text:style-name="Text_20_body">L'objectif est d'utiliser postgreSQL comme alternative d'Oracle en raison des coûts de licence</text:p>
      <text:list text:style-name="List_20_1" text:continue-numbering="false">
        <text:list-item>
          <text:p text:style-name="LastListParagraph_List_20_1_Content_First"> Si vous avez remplacé une technologie propriétaire par PostgreSQL : Avez vous testé d'autres SGBD libres ? Si oui, lesquels ?</text:p>
        </text:list-item>
      </text:list>
      <text:p text:style-name="Text_20_body">Nous utilisons également MySQL, mais privilégions postgreSQL.</text:p>
      <text:list text:style-name="List_20_1" text:continue-numbering="false">
        <text:list-item>
          <text:p text:style-name="LastListParagraph_List_20_1_Content_First"> Si vous avez testé d'autres SGBD/R libres : Pourquoi avoir choisi PostgreSQL au final ?</text:p>
        </text:list-item>
      </text:list>
      <text:p text:style-name="Text_20_body">Nous avons retenu postgreSQL pour sa proximité en terme de fonctionnalité avec Oracle et notamment le langage procédural.</text:p>
      <text:p text:style-name="Text_20_body">PostgreSQL a également été retenu pour sa robustesse, la qualité de sa conception et des outils qui l'accompagnent (PgAdmin, psql) et enfin pour son indépendance (produit communautaire)</text:p>
      <text:p text:style-name="Text_20_body">Oracle 5 = très bon</text:p>
      <text:p text:style-name="Text_20_body">PostgreSQL 5 = très bon</text:p>
      <text:p text:style-name="Text_20_body">Mysql 4 =  bon</text:p>
      <text:list text:style-name="List_20_1" text:continue-numbering="false">
        <text:list-item>
          <text:p text:style-name="LastListParagraph_List_20_1_Content_First"> Quel est votre ressenti sur PostgreSQL en termes de fiabilité ?</text:p>
        </text:list-item>
      </text:list>
      <text:p text:style-name="Text_20_body">Aucun problème rencontré depuis 2 ans</text:p>
      <text:list text:style-name="List_20_1" text:continue-numbering="false">
        <text:list-item>
          <text:p text:style-name="LastListParagraph_List_20_1_Content_First"> de robustesse ?</text:p>
        </text:list-item>
      </text:list>
      <text:p text:style-name="Text_20_body">Aucun problème rencontré depuis 2 ans</text:p>
      <text:list text:style-name="List_20_1" text:continue-numbering="false">
        <text:list-item>
          <text:p text:style-name="LastListParagraph_List_20_1_Content_First"> d'administration ?</text:p>
        </text:list-item>
      </text:list>
      <text:p text:style-name="Text_20_body">C'est LA différence par rapport à Oracle qui nécessite une surveillance permanente</text:p>
      <text:list text:style-name="List_20_1" text:continue-numbering="false">
        <text:list-item>
          <text:p text:style-name="LastListParagraph_List_20_1_Content_First"> de facilité d'utilisation ?</text:p>
        </text:list-item>
      </text:list>
      <text:p text:style-name="Text_20_body">Vous n'avez pas de soucis particulier à utiliser PostgreSQL, bcps de choses ressemblent à ce que vous avez connu par ailleurs dans le propriétaire par exemple…</text:p>
      <text:list text:style-name="List_20_1" text:continue-numbering="false">
        <text:list-item>
          <text:p text:style-name="LastListParagraph_List_20_1_Content_First"> de performances ?</text:p>
        </text:list-item>
      </text:list>
      <text:p text:style-name="Text_20_body">pas suffisamment de retour pour comparer mais pas de problème de perf remonté par les utilisateurs.</text:p>
      <text:list text:style-name="List_20_1" text:continue-numbering="false">
        <text:list-item>
          <text:p text:style-name="LastListParagraph_List_20_1_Content_First"> d'extensibilité ?</text:p>
        </text:list-item>
      </text:list>
      <text:list text:style-name="List_20_1" text:continue-numbering="false">
        <text:list-item>
          <text:p text:style-name="LastListParagraph_List_20_1_Content_First"> de « scalabilité » ?</text:p>
        </text:list-item>
      </text:list>
      <text:list text:style-name="List_20_1" text:continue-numbering="false">
        <text:list-item>
          <text:p text:style-name="LastListParagraph_List_20_1_Content_First"> de « tuning » ?</text:p>
        </text:list-item>
      </text:list>
      <text:list text:style-name="List_20_1" text:continue-numbering="false">
        <text:list-item>
          <text:p text:style-name="LastListParagraph_List_20_1_Content_First"> d'outils annexes ?</text:p>
        </text:list-item>
      </text:list>
      <text:p text:style-name="Text_20_body">pgAdmin est un excellent outil, les outils propriétaires très chers n'offrent pas d'équivalent.</text:p>
      <text:list text:style-name="List_20_1" text:continue-numbering="false">
        <text:list-item>
          <text:p text:style-name="LastListParagraph_List_20_1_Content_First"> Le support de la communauté PostgreSQL vous paraît-il efficace ?</text:p>
        </text:list-item>
      </text:list>
      <text:p text:style-name="Text_20_body">Nous avons recours à un support via un contrat passé avec une société exper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oignages:cg44</dc:title>
  </office:meta>
</office:document-meta>
</file>