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fae09d2363e82307f2b42e7866a54ea9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moignages:aurora"/><text:bookmark-start text:name="__RefHeading___stephane_schildknecht_dba_dalibo_1"/><text:bookmark-start text:name="stephane_schildknecht_dba_dalibo"/>Stéphane SCHILDKNECHT, DBA, dalibo<text:bookmark-end text:name="__RefHeading___stephane_schildknecht_dba_dalibo_1"/><text:bookmark-end text:name="stephane_schildknecht_dba_dalibo"/></text:h>
      <text:p text:style-name="Text_20_body"><text:span text:style-name="Strong_20_Emphasis">Êtes vous d'accord pour que votre nom, prénom, courriel, nom d'organisation et votre fonction dans celle-ci soit connue du public ?</text:span></text:p>
      <text:p text:style-name="Text_20_body">Oui.<text:line-break/></text:p>
      <text:p text:style-name="Text_20_body">Stéphane SCHILDKNECHT, stephane.schildknecht@postgresqlfr.org<text:line-break/>
Fonction : Administrateur de bases de données.<text:line-break/>
Je dois avouer que j'ai une TRES nette préférence pour les bases OpenSource, et notamment PG <draw:frame draw:style-name="media" draw:name="0" text:anchor-type="as-char" draw:z-index="0" svg:width="0.396875cm" svg:height="0.396875cm"><draw:image xlink:href="Pictures/fae09d2363e82307f2b42e7866a54ea9.gif" xlink:type="simple" xlink:show="embed" xlink:actuate="onLoad"/></draw:frame><text:line-break/>
Société : <text:line-break/>
Adresse :<text:line-break/></text:p>
      <text:p text:style-name="Text_20_body"><text:span text:style-name="Strong_20_Emphasis">Vous faites partie d'une organisation à but lucratif, associatif ou gouvernementale ?</text:span></text:p>
      <text:p text:style-name="Text_20_body">Société de services, but lucratif!</text:p>
      <text:p text:style-name="Text_20_body"><text:span text:style-name="Strong_20_Emphasis">Quelle est la taille de votre organisation en nombre de collaborateurs ?</text:span></text:p>
      <text:p text:style-name="Text_20_body">5, en croissance.
A partir de ce point, les réponses aux questions reflètent mon expérience de DBA depuis mes débuts en SSLL jusqu'à mon expérience précédente.</text:p>
      <text:p text:style-name="Text_20_body"><text:span text:style-name="Strong_20_Emphasis">À quoi sert la(les) bases de données que vous utilisez dans votre organisation ?</text:span></text:p>
      <text:p text:style-name="Text_20_body">Dans les différentes SSLL que j'ai fréquentées, PostgreSQL était utilisé en interne.</text:p>
      <text:p text:style-name="Text_20_body">Nous avons effectué des développement pour diverses institutions avec PostgreSQL.
J'ai ainsi pu développé toute une panoplie de procédures stockées et de triggers. Et franchement, PL/PgSQL n'a pas grand-chose à envier au PL/SQL d'un éditeur proprétaire.</text:p>
      <text:p text:style-name="Text_20_body">Je suis également intervenu chez un client qui a basculé son système d'information (et notamment son catalogue de produits) vers des produits libres. Ils ont fait le choix de PostgreSQL pour des bases de données critiques.</text:p>
      <text:p text:style-name="Text_20_body"><text:span text:style-name="Strong_20_Emphasis">La(les) bases de données gérées sont critiques pour votre l'organisation ?</text:span></text:p>
      <text:p text:style-name="Text_20_body">Pour certains des clients chez qui je suis intervenu, c'est vital.</text:p>
      <text:p text:style-name="Text_20_body"><text:span text:style-name="Strong_20_Emphasis">Quel est le nombre de bases de données sous PostgreSQL par rapport aux total de bases de données de votre organisation, tous SGBD confondus ?</text:span></text:p>
      <text:p text:style-name="Text_20_body">La plupart !</text:p>
      <text:p text:style-name="Text_20_body"><text:span text:style-name="Strong_20_Emphasis">Quel est le nombre minimum/maximum/moyen de tables par base de données ?</text:span></text:p>
      <text:p text:style-name="Text_20_body">Je ne sais pas pour tous nos clients.</text:p>
      <text:p text:style-name="Text_20_body"><text:span text:style-name="Strong_20_Emphasis">Quelle est la taille minimum/max/moyenne des bases gérées (en méga octets) ?</text:span></text:p>
      <text:p text:style-name="Text_20_body">A la louche, cela va de quelques mégas à plusieurs gigaoctets.</text:p>
      <text:p text:style-name="Text_20_body"><text:span text:style-name="Strong_20_Emphasis">PostgreSQL est utilisée dans un contexte transactionnel ou plutôt de type datamining/datawarehouse ?</text:span></text:p>
      <text:p text:style-name="Text_20_body">Essentiellement du transactionnel.</text:p>
      <text:p text:style-name="Text_20_body"><text:span text:style-name="Strong_20_Emphasis">Quelle est la version utilisée ?</text:span></text:p>
      <text:p text:style-name="Text_20_body">De la 7.3 à la 8.2. Sous debian et RedHat essentiellement.</text:p>
      <text:p text:style-name="Text_20_body"><text:span text:style-name="Strong_20_Emphasis">Le serveur sur lequel est installé PostgreSQL est de quel type ?</text:span></text:p>
      <text:p text:style-name="Text_20_body">Pour mes tests de réplications, je suis sur du serveur Debian sarge, Intel PIV à 3 GHz et 896 Mo de RAM, d'un côté, Quadriproc Xeon 2,4GHz et 1 Go de RAM de l'autre.</text:p>
      <text:p text:style-name="Text_20_body"><text:span text:style-name="Strong_20_Emphasis">Quelle est la part des logiciels libres dans votre organisation ?
Au niveau des serveurs ? Et au niveau des postes clients ?</text:span></text:p>
      <text:p text:style-name="Text_20_body">80 % de logiciels libres (même dans les SSLL il est possible de trouver du Windows installé !)</text:p>
      <text:p text:style-name="Text_20_body"><text:span text:style-name="Strong_20_Emphasis">Quel est le “nombre de serveurs en technologies libres globalement)” ? et le nombre de serveurs au total, dans votre organisation ?</text:span></text:p>
      <text:p text:style-name="Text_20_body">Une quinzaine de serveurs, tous sous Linux.</text:p>
      <text:p text:style-name="Text_20_body"><text:span text:style-name="Strong_20_Emphasis">Depuis combien de temps PostgreSQL est utilisé dans l'organisation et/ou depuis quelle version ?</text:span></text:p>
      <text:p text:style-name="Text_20_body">Personnellement, j'utilise PostgreSQL depuis 2001, version 7.1, il me semble.</text:p>
      <text:p text:style-name="Text_20_body"><text:span text:style-name="Strong_20_Emphasis">PostgreSQL est-il venu en remplacement d'une technologie propriétaire (ou plusieurs), si oui, laquelle (lesquelles) ?</text:span></text:p>
      <text:p text:style-name="Text_20_body">Il n'est pas forcément venu en remplacement, mais nous le proposons quand le client nous laisse le choix du SGBD/R.</text:p>
      <text:p text:style-name="Text_20_body"><text:span text:style-name="Strong_20_Emphasis">Si vous avez remplacé une technologie propriétaire par PostgreSQL: Pourquoi ?</text:span></text:p>
      <text:p text:style-name="Text_20_body">La proposition de PG est souvent accepté au regard du rapport besoin/coût/fonctionnalités.</text:p>
      <text:p text:style-name="Text_20_body"><text:span text:style-name="Strong_20_Emphasis">Si vous avez remplacé une technologie propriétaire par PostgreSQL: Avez vous testé d'autres SGBD Libres ? Si oui, lesquels ?</text:span></text:p>
      <text:p text:style-name="Text_20_body">MySQL, SAPDB. Je vais me lancer dans la découverte de Ingres.</text:p>
      <text:p text:style-name="Text_20_body"><text:span text:style-name="Strong_20_Emphasis">Si vous avez testé d'autres SGBD/R libres: Pourquoi avoir choisi PostgreSQL au final ?</text:span></text:p>
      <text:p text:style-name="Text_20_body">Les procédures stockées, les triggers, entre autres. il manque toujours une solution stable et efficace de réplication sous PG.</text:p>
      <text:p text:style-name="Text_20_body">Je changerais peut-être d'avis lorsque j'aurais finalisé les tests de Slony-I.</text:p>
      <text:p text:style-name="Text_20_body"><text:span text:style-name="Strong_20_Emphasis">À présent, donnez des notes de 1 à 5 et commentez</text:span></text:p>
      <text:p text:style-name="Text_20_body"><text:span text:style-name="Strong_20_Emphasis">1 = mauvais, 2 = passable, 3 = moyen, 4 = bon, 5 = très bon</text:span></text:p>
      <text:p text:style-name="Text_20_body"><text:span text:style-name="Strong_20_Emphasis">Quel est votre ressenti sur PostgreSQL en termes de fiabilité ?</text:span></text:p>
      <text:p text:style-name="Text_20_body">5 sur 5 !</text:p>
      <text:p text:style-name="Text_20_body"><text:span text:style-name="Strong_20_Emphasis">de robustesse ?</text:span></text:p>
      <text:p text:style-name="Text_20_body">4 sur 5. Il est possible de planter le serveur à l'aide de procédures stockées mal écrites ! Mais les données ne sont pas perdues pour autant.</text:p>
      <text:p text:style-name="Text_20_body"><text:span text:style-name="Strong_20_Emphasis">d'administration ?</text:span></text:p>
      <text:p text:style-name="Text_20_body">5</text:p>
      <text:p text:style-name="Text_20_body"><text:span text:style-name="Strong_20_Emphasis">de facilité d'utilisation ?</text:span></text:p>
      <text:p text:style-name="Text_20_body">5. J'apprécie énormément l'outil psql. Je reproche toutefois l'absence d'une commande SQL telle que DESCRIBE qui oblige à un peu plus de contorsions pour scrpter le résultat de la commande \dt.</text:p>
      <text:p text:style-name="Text_20_body"><text:span text:style-name="Strong_20_Emphasis">de performances ?</text:span></text:p>
      <text:p text:style-name="Text_20_body">5</text:p>
      <text:p text:style-name="Text_20_body"><text:span text:style-name="Strong_20_Emphasis">d'extensibilité ?</text:span></text:p>
      <text:p text:style-name="Text_20_body">Je n'ai pas utilisé la posibilité de créer de nouveaux types de données.</text:p>
      <text:p text:style-name="Text_20_body"><text:span text:style-name="Strong_20_Emphasis">de « scalabilité » ?</text:span></text:p>
      <text:p text:style-name="Text_20_body">5</text:p>
      <text:p text:style-name="Text_20_body"><text:span text:style-name="Strong_20_Emphasis">de « tuning » ?</text:span></text:p>
      <text:p text:style-name="Text_20_body">3,5… Le tuning est assez complexe dans la mesure où les changements effectués ne sont pas forcément flagrants.</text:p>
      <text:p text:style-name="Text_20_body"><text:span text:style-name="Strong_20_Emphasis">d'outils annexes ?</text:span></text:p>
      <text:p text:style-name="Text_20_body">5</text:p>
      <text:p text:style-name="Text_20_body"><text:span text:style-name="Strong_20_Emphasis">Le support de la communauté PostgreSQL vous parraît-il efficace ?</text:span></text:p>
      <text:p text:style-name="Text_20_body">5. Il y a toujours qqn de compétent pour répondre, que ce soit sur #postgresqlfr ou #postgresql sur IRC (serveur irc.freenode.net), par exemple.</text:p>
      <text:p text:style-name="Text_20_body">–
09/2005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moignages:aurora</dc:title>
  </office:meta>
</office:document-meta>
</file>