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oignages:accueil"/><text:bookmark-start text:name="__RefHeading___temoignages_1"/><text:bookmark-start text:name="temoignages"/>Témoignages<text:bookmark-end text:name="__RefHeading___temoignages_1"/><text:bookmark-end text:name="temoignages"/></text:h>
      <text:p text:style-name="Text_20_body">Cette section rassemble tous les témoignages d'utilisation que l'équipe de PostgreSQLFr.org a reçu depuis son démarrage.</text:p>
      <text:p text:style-name="Text_20_body">Si vous pensez que votre expérience vaut d'être citée ici, n'hésitez pas à nous la faire parvenir!</text:p>
      <text:p text:style-name="Text_20_body">Questionnaire vierge à remplir pour participer…</text:p>
      <text:h text:style-name="Heading_20_2" text:outline-level="2"><text:bookmark-start text:name="__RefHeading___crmerp_2"/><text:bookmark-start text:name="crmerp"/>CRM / ERP<text:bookmark-end text:name="__RefHeading___crmerp_2"/><text:bookmark-end text:name="crmerp"/></text:h>
      <text:list text:style-name="List_20_1" text:continue-numbering="false">
        <text:list-item>
          <text:p text:style-name="List_20_1_Content_First"> <text:a xlink:type="simple" xlink:href="https://testwww.postgresql.fr/temoignages/openaguila" text:style-name="Internet_20_link" text:visited-style-name="Visited_20_Internet_20_Link">Marc SCHNEIDER - Société SFWan</text:a></text:p>
        </text:list-item>
        <text:list-item>
          <text:p text:style-name="List_20_1_Content_Last"> <text:a xlink:type="simple" xlink:href="https://testwww.postgresql.fr/temoignages/pimentech" text:style-name="Internet_20_link" text:visited-style-name="Visited_20_Internet_20_Link">Ramon MACEIRAS, co-gérant de PimenTech</text:a></text:p>
        </text:list-item>
      </text:list>
      <text:h text:style-name="Heading_20_2" text:outline-level="2"><text:bookmark-start text:name="__RefHeading___datawarehouseentrepot_de_donnees_3"/><text:bookmark-start text:name="datawarehouseentrepot_de_donnees"/>Datawarehouse / Entrepôt de données<text:bookmark-end text:name="__RefHeading___datawarehouseentrepot_de_donnees_3"/><text:bookmark-end text:name="datawarehouseentrepot_de_donnees"/></text:h>
      <text:list text:style-name="List_20_1" text:continue-numbering="false">
        <text:list-item>
          <text:p text:style-name="List_20_1_Content_First"> <text:a xlink:type="simple" xlink:href="https://testwww.postgresql.fr/temoignages/abdoulaye_ba_ingenieur_solutions_chez_voiplogic" text:style-name="Internet_20_link" text:visited-style-name="Visited_20_Internet_20_Link">Abdoulaye Ba, Ingenieur Solutions chez VoIPLogic</text:a></text:p>
        </text:list-item>
        <text:list-item>
          <text:p text:style-name="List_20_1_Content"> <text:a xlink:type="simple" xlink:href="https://testwww.postgresql.fr/temoignages/pme" text:style-name="Internet_20_link" text:visited-style-name="Visited_20_Internet_20_Link">Benjamin SIMON, Responsable de production pour un éditeur de logiciels</text:a></text:p>
        </text:list-item>
        <text:list-item>
          <text:p text:style-name="List_20_1_Content"> <text:a xlink:type="simple" xlink:href="https://testwww.postgresql.fr/temoignages/meteo_france" text:style-name="Internet_20_link" text:visited-style-name="Visited_20_Internet_20_Link">Valérie SCHNEIDER, Ingénieur DBA, Météo France</text:a></text:p>
        </text:list-item>
        <text:list-item>
          <text:p text:style-name="List_20_1_Content_Last"> Wulfran MIRLYAZ, Responsable Informatique du SUF CNPPF (Service d'Utilité Forestière)</text:p>
        </text:list-item>
      </text:list>
      <text:h text:style-name="Heading_20_2" text:outline-level="2"><text:bookmark-start text:name="__RefHeading___editeurs_4"/><text:bookmark-start text:name="editeurs"/>Editeurs<text:bookmark-end text:name="__RefHeading___editeurs_4"/><text:bookmark-end text:name="editeurs"/></text:h>
      <text:list text:style-name="List_20_1" text:continue-numbering="false">
        <text:list-item>
          <text:p text:style-name="LastListParagraph_List_20_1_Content_First"> <text:a xlink:type="simple" xlink:href="https://testwww.postgresql.fr/temoignages/paratronic" text:style-name="Internet_20_link" text:visited-style-name="Visited_20_Internet_20_Link">Jean-Christophe ARNU, Développeur/Concepteur chez Paratronic</text:a></text:p>
        </text:list-item>
      </text:list>
      <text:h text:style-name="Heading_20_2" text:outline-level="2"><text:bookmark-start text:name="__RefHeading___migration_5"/><text:bookmark-start text:name="migration"/>Migration<text:bookmark-end text:name="__RefHeading___migration_5"/><text:bookmark-end text:name="migration"/></text:h>
      <text:list text:style-name="List_20_1" text:continue-numbering="false">
        <text:list-item>
          <text:p text:style-name="List_20_1_Content_First"> <text:a xlink:type="simple" xlink:href="https://testwww.postgresql.fr/temoignages/migration_sybase" text:style-name="Internet_20_link" text:visited-style-name="Visited_20_Internet_20_Link">Pierre-Louis Malatray, développeur indépendant</text:a></text:p>
        </text:list-item>
        <text:list-item>
          <text:p text:style-name="List_20_1_Content"> <text:a xlink:type="simple" xlink:href="https://testwww.postgresql.fr/temoignages/ckr" text:style-name="Internet_20_link" text:visited-style-name="Visited_20_Internet_20_Link">Jean-Max REYMOND, Directeur Technique de CKR Solutions</text:a></text:p>
        </text:list-item>
        <text:list-item>
          <text:p text:style-name="List_20_1_Content_Last"> <text:a xlink:type="simple" xlink:href="https://testwww.postgresql.fr/temoignages/newtech" text:style-name="Internet_20_link" text:visited-style-name="Visited_20_Internet_20_Link"> Migration depuis SQLServer par Sébastien DINOT, Ingénieur en développement, NEWTECH MULTIMEDIA</text:a></text:p>
        </text:list-item>
      </text:list>
      <text:h text:style-name="Heading_20_2" text:outline-level="2"><text:bookmark-start text:name="__RefHeading___plate-forme_web_6"/><text:bookmark-start text:name="plate-forme_web"/>Plate-forme Web<text:bookmark-end text:name="__RefHeading___plate-forme_web_6"/><text:bookmark-end text:name="plate-forme_web"/></text:h>
      <text:list text:style-name="List_20_1" text:continue-numbering="false">
        <text:list-item>
          <text:p text:style-name="List_20_1_Content_First"> <text:a xlink:type="simple" xlink:href="https://testwww.postgresql.fr/temoignages/net6d" text:style-name="Internet_20_link" text:visited-style-name="Visited_20_Internet_20_Link">Bruno LEVEQUE, Ingénieur Système, SARL NET6D</text:a></text:p>
        </text:list-item>
        <text:list-item>
          <text:p text:style-name="List_20_1_Content"> <text:a xlink:type="simple" xlink:href="https://testwww.postgresql.fr/temoignages/elma" text:style-name="Internet_20_link" text:visited-style-name="Visited_20_Internet_20_Link">Elma Ingénierie Informatique</text:a></text:p>
        </text:list-item>
        <text:list-item>
          <text:p text:style-name="List_20_1_Content"> <text:a xlink:type="simple" xlink:href="https://testwww.postgresql.fr/temoignages/eyrolles" text:style-name="Internet_20_link" text:visited-style-name="Visited_20_Internet_20_Link">Hussein Metdaoui - Responsable Technique chez Eyrolles</text:a></text:p>
        </text:list-item>
        <text:list-item>
          <text:p text:style-name="List_20_1_Content"> Stéphane SCHILDKNECHT, DBA, dalibo</text:p>
        </text:list-item>
        <text:list-item>
          <text:p text:style-name="List_20_1_Content_Last"> Yves-Jean Benigni, Administrateur Système &amp; Réseaux, benigni.org</text:p>
        </text:list-item>
      </text:list>
      <text:h text:style-name="Heading_20_2" text:outline-level="2"><text:bookmark-start text:name="__RefHeading___postgis_7"/><text:bookmark-start text:name="postgis"/>PostGIS<text:bookmark-end text:name="__RefHeading___postgis_7"/><text:bookmark-end text:name="postgis"/></text:h>
      <text:list text:style-name="List_20_1" text:continue-numbering="false">
        <text:list-item>
          <text:p text:style-name="LastListParagraph_List_20_1_Content_First"> <text:a xlink:type="simple" xlink:href="https://testwww.postgresql.fr/temoignages/ign" text:style-name="Internet_20_link" text:visited-style-name="Visited_20_Internet_20_Link">IGN : Etude de cas sur l'utilisation de PostgreSQL / PostGIS</text:a></text:p>
        </text:list-item>
      </text:list>
      <text:h text:style-name="Heading_20_2" text:outline-level="2"><text:bookmark-start text:name="__RefHeading___telecomaudiovisuel_8"/><text:bookmark-start text:name="telecomaudiovisuel"/>Telecom / Audiovisuel<text:bookmark-end text:name="__RefHeading___telecomaudiovisuel_8"/><text:bookmark-end text:name="telecomaudiovisuel"/></text:h>
      <text:list text:style-name="List_20_1" text:continue-numbering="false">
        <text:list-item>
          <text:p text:style-name="LastListParagraph_List_20_1_Content_First"> <text:a xlink:type="simple" xlink:href="https://testwww.postgresql.fr/temoignages/tdf" text:style-name="Internet_20_link" text:visited-style-name="Visited_20_Internet_20_Link">Emmanuel INCANDELA et Antoine BAJOLET, Ingénieurs en Développement, TDF (ex ORTF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accueil</dc:title>
  </office:meta>
</office:document-meta>
</file>