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abdoulaye_ba_ingenieur_solutions_chez_voiplogic"/><text:bookmark-start text:name="__RefHeading___abdoulaye_ba_ingenieur_solutions_chez_voiplogic_1"/><text:bookmark-start text:name="abdoulaye_ba_ingenieur_solutions_chez_voiplogic"/>Abdoulaye Ba, Ingenieur Solutions chez VoIPLogic<text:bookmark-end text:name="__RefHeading___abdoulaye_ba_ingenieur_solutions_chez_voiplogic_1"/><text:bookmark-end text:name="abdoulaye_ba_ingenieur_solutions_chez_voiplogic"/></text:h>
      <text:p text:style-name="Text_20_body"><text:span text:style-name="Strong_20_Emphasis">Êtes vous d'accord pour que votre nom, prénom, courriel, nom d'organisation et votre fonction dans celle-ci soit connue du public ?</text:span></text:p>
      <text:p text:style-name="Text_20_body">Abdoulaye Ba abdoul_at_voiplogic_point_com Ingenieur Solutions a VoIPLogic, fournisseur de solutions voix sur ip en infogérance.</text:p>
      <text:p text:style-name="Text_20_body"><text:span text:style-name="Strong_20_Emphasis">Faites-vous partie d'une organisation gouvernementale, à but lucratif ou d'une association ?</text:span></text:p>
      <text:p text:style-name="Text_20_body">Organisation US à but lucratif</text:p>
      <text:p text:style-name="Text_20_body"><text:span text:style-name="Strong_20_Emphasis">Quelle est la taille de votre organisation en nombre de collaborateurs ?</text:span></text:p>
      <text:p text:style-name="Text_20_body">environ 20 personnes</text:p>
      <text:p text:style-name="Text_20_body"><text:span text:style-name="Strong_20_Emphasis">Quelle est l'utilisation de la(des) base(s) de données au sein de votre organisation ?</text:span></text:p>
      <text:p text:style-name="Text_20_body">PostgreSQL nous sert a trier les CDR(call detail records) issues de nos contrôleurs de session Nextone (40+). Ainsi nos clients peuvent extraire des rapports d'appels pour leurs clients finaux afin de résoudre certaines disputes/divergences.</text:p>
      <text:p text:style-name="Text_20_body"><text:span text:style-name="Strong_20_Emphasis">La(les) bases de données gérées sont-elles critiques pour votre organisation ?</text:span></text:p>
      <text:p text:style-name="Text_20_body">Données moyennement critiques. Il existe toujours des copies au format CSV sur chaque serveur.</text:p>
      <text:p text:style-name="Text_20_body"><text:span text:style-name="Strong_20_Emphasis">Quel est le nombre de bases de données qui fonctionnent sous PostgreSQL par rapport au nombre total de bases de données (tous SGBD confondus) de votre organisation ?</text:span></text:p>
      <text:p text:style-name="Text_20_body">Environ 10% des bases.</text:p>
      <text:p text:style-name="Text_20_body"><text:span text:style-name="Strong_20_Emphasis">Quel est le nombre minimum/maximum/moyen de tables par base de données ?</text:span></text:p>
      <text:p text:style-name="Text_20_body">5 tables.</text:p>
      <text:p text:style-name="Text_20_body"><text:span text:style-name="Strong_20_Emphasis">Quelle est la taille minimale/maximale/moyenne des bases gérées ?</text:span></text:p>
      <text:p text:style-name="Text_20_body">+60 Go</text:p>
      <text:p text:style-name="Text_20_body"><text:span text:style-name="Strong_20_Emphasis">PostgreSQL est-il utilisée dans un contexte transactionnel ou décisionnel (type datamining/datawarehouse) ?</text:span></text:p>
      <text:p text:style-name="Text_20_body">Datawarehouse (requête lourdes et gourmandes en ressources)</text:p>
      <text:p text:style-name="Text_20_body"><text:span text:style-name="Strong_20_Emphasis">Quelle est la version utilisée ?</text:span></text:p>
      <text:p text:style-name="Text_20_body">8.1</text:p>
      <text:p text:style-name="Text_20_body"><text:span text:style-name="Strong_20_Emphasis">Quel est le type du serveur sur lequel est installé PostgreSQL ?</text:span></text:p>
      <text:p text:style-name="Text_20_body">Visionman, P4, 2 Go Ram, 2x HD, Debian Ubuntu</text:p>
      <text:p text:style-name="Text_20_body"><text:span text:style-name="Strong_20_Emphasis">Quelle est la part des logiciels libres dans votre organisation ? Au niveau des serveurs ? Et au niveau des postes clients ?</text:span></text:p>
      <text:p text:style-name="Text_20_body">serveurs : Environ 70%, clients : 1%</text:p>
      <text:p text:style-name="Text_20_body"><text:span text:style-name="Strong_20_Emphasis">Quel est le “nombre de serveurs en technologies libres (globalement)” ? et le nombre de serveurs au total, dans votre organisation ?</text:span></text:p>
      <text:p text:style-name="Text_20_body">Environ une centaine de serveurs dont la moitié sous linux (Nextone)</text:p>
      <text:p text:style-name="Text_20_body"><text:span text:style-name="Strong_20_Emphasis">Depuis combien de temps PostgreSQL est utilisé dans l'organisation et/ou depuis quelle version ?</text:span></text:p>
      <text:p text:style-name="Text_20_body">Depuis 1 an, version 8.1</text:p>
      <text:p text:style-name="Text_20_body"><text:span text:style-name="Strong_20_Emphasis">PostgreSQL est-il venu en remplacement d'une technologie propriétaire (ou plusieurs), si oui, laquelle (lesquelles) ?</text:span></text:p>
      <text:p text:style-name="Text_20_body">non</text:p>
      <text:p text:style-name="Text_20_body"><text:span text:style-name="Strong_20_Emphasis">Avez-vous testé d'autres SGBD FLOSS ? Si oui, lesquels ?</text:span></text:p>
      <text:p text:style-name="Text_20_body">mysql</text:p>
      <text:p text:style-name="Text_20_body"><text:span text:style-name="Strong_20_Emphasis">Quel est votre ressenti sur PostgreSQL en termes de fiabilité ?</text:span></text:p>
      <text:p text:style-name="Text_20_body">En terme de datawarehousing, PostgreSQL réagit bien mieux que Mysql (c'est la raison pour laquelle j'ai choisit PostgreSQL). Il y a également un large choix d'outils de gestion.</text:p>
      <text:p text:style-name="Text_20_body"><text:span text:style-name="Strong_20_Emphasis">de robustesse ?</text:span></text:p>
      <text:p text:style-name="Text_20_body">satisfaisant.</text:p>
      <text:p text:style-name="Text_20_body"><text:span text:style-name="Strong_20_Emphasis">d'administration ?</text:span></text:p>
      <text:p text:style-name="Text_20_body">satisfaisant</text:p>
      <text:p text:style-name="Text_20_body"><text:span text:style-name="Strong_20_Emphasis">de facilité d'utilisation ?</text:span></text:p>
      <text:p text:style-name="Text_20_body">4</text:p>
      <text:p text:style-name="Text_20_body"><text:span text:style-name="Strong_20_Emphasis">de performances ?</text:span></text:p>
      <text:p text:style-name="Text_20_body">4</text:p>
      <text:p text:style-name="Text_20_body"><text:span text:style-name="Strong_20_Emphasis">d'extensibilité ?</text:span></text:p>
      <text:p text:style-name="Text_20_body">5</text:p>
      <text:p text:style-name="Text_20_body"><text:span text:style-name="Strong_20_Emphasis">de « scalabilité » ?</text:span></text:p>
      <text:p text:style-name="Text_20_body">5</text:p>
      <text:p text:style-name="Text_20_body"><text:span text:style-name="Strong_20_Emphasis">de « tuning » ?</text:span></text:p>
      <text:p text:style-name="Text_20_body">4</text:p>
      <text:p text:style-name="Text_20_body"><text:span text:style-name="Strong_20_Emphasis">d'outils annexes ?</text:span></text:p>
      <text:p text:style-name="Text_20_body">4</text:p>
      <text:p text:style-name="Text_20_body"><text:span text:style-name="Strong_20_Emphasis">Le support de la communauté PostgreSQL vous paraît-il efficace ?</text:span></text:p>
      <text:p text:style-name="Text_20_body">5 </text:p>
      <text:p text:style-name="Text_20_body">– <text:line-break/>
SAS le 24/01/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abdoulaye_ba_ingenieur_solutions_chez_voiplogic</dc:title>
  </office:meta>
</office:document-meta>
</file>