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trucs_et_astuces:trouver_tous_les_enregistrements_filles_d_un_enregistrement"/>Soit le script</text:p>
      <text:p text:style-name="Preformatted_20_Text">CREATE TABLE test_ref (<text:line-break/><text:s text:c="4"/>id integer,<text:line-break/><text:s text:c="4"/>tvalue text,<text:line-break/><text:s text:c="4"/>tparent integer<text:line-break/>);<text:line-break/><text:line-break/><text:line-break/>INSERT INTO test_ref VALUES (1, 'Department IT', NULL);<text:line-break/>INSERT INTO test_ref VALUES (2, 'Departement HR', NULL);<text:line-break/>INSERT INTO test_ref VALUES (3, 'Departement fourniture IT', 1);<text:line-break/>INSERT INTO test_ref VALUES (4, 'Departement Machine IT', 1);<text:line-break/>INSERT INTO test_ref VALUES (5, 'Departement Server', 4);<text:line-break/>INSERT INTO test_ref VALUES (6, 'Departemet Machine bureau', 4);<text:line-break/>INSERT INTO test_ref VALUES (7, 'Departement logiciel server', 5);<text:line-break/>INSERT INTO test_ref VALUES (8, 'Departement relation', 2);<text:line-break/>INSERT INTO test_ref VALUES (9, 'Departement event', 2);<text:line-break/>INSERT INTO test_ref VALUES (10, 'Departement secretariat', 2);<text:line-break/>INSERT INTO test_ref VALUES (14, 'Departement procedure', 10);<text:line-break/>INSERT INTO test_ref VALUES (15, 'Sous departement procedure', 14);<text:line-break/>INSERT INTO test_ref VALUES (16, 'Sous sous departement procedure', 15);</text:p>
      <text:p text:style-name="Text_20_body">Je souhaite trouver tout les enregistrements qui dépendent directement ou directement d'un département. 
Par exemple : j'aimerais savoir tout ce qui dépend du département 1, directement ET indirectement</text:p>
      <text:p text:style-name="Text_20_body">La solution la plus simple est d'utiliser une fonction récursive, évidemment, c'est lourd en performance et avec des
grande table, ce n'est pas la solution optimale</text:p>
      <text:p text:style-name="Preformatted_20_Text">create or replace function get_tree(value integer)<text:line-break/>returns setof test_ref<text:line-break/>as<text:line-break/>$_$<text:line-break/>declare<text:line-break/><text:s text:c="8"/>n integer;<text:line-break/><text:s text:c="8"/>i record;<text:line-break/><text:s text:c="8"/>e record;<text:line-break/>begin<text:line-break/><text:s text:c="8"/>raise notice 'Call get_tree(%)', value;<text:line-break/><text:s text:c="8"/>for i in select * from test_ref where tparent=value loop<text:line-break/><text:s text:c="16"/>raise notice 'return tparent i %',i.id;<text:line-break/><text:s text:c="16"/>return next i;<text:line-break/><text:line-break/><text:s text:c="16"/>for e in select * from get_tree(i.id) loop<text:line-break/><text:s text:c="24"/>raise notice 'recursive part tparent e %',e.id;<text:line-break/><text:s text:c="24"/>return next e;<text:line-break/><text:s text:c="16"/>end loop;<text:line-break/><text:line-break/><text:s text:c="8"/>end loop;<text:line-break/><text:line-break/><text:s text:c="8"/>raise notice 'Call get_tree(%) finished ', value;<text:line-break/><text:s text:c="8"/>return;<text:line-break/><text:line-break/><text:line-break/><text:line-break/>end;<text:line-break/>$_$ language plpgsql;</text:p>
      <text:p text:style-name="Text_20_body">Testons pour voir, tous les département dépendant du 1 (Département IT)</text:p>
      <text:p text:style-name="Preformatted_20_Text"><text:line-break/> select * from get_tree(1);<text:line-break/><text:line-break/><text:line-break/>id |<text:s text:c="11"/>tvalue<text:s text:c="12"/>| tparent<text:line-break/>----+-----------------------------+---------<text:line-break/><text:s text:c="2"/>3 | Departement fourniture IT<text:s text:c="3"/>|<text:s text:c="7"/>1<text:line-break/><text:s text:c="2"/>4 | Departement Machine IT<text:s text:c="6"/>|<text:s text:c="7"/>1<text:line-break/><text:s text:c="2"/>5 | Departement Server<text:s text:c="10"/>|<text:s text:c="7"/>4<text:line-break/><text:s text:c="2"/>7 | Departement logiciel server |<text:s text:c="7"/>5<text:line-break/><text:s text:c="2"/>6 | Departemet Machine bureau<text:s text:c="3"/>|<text:s text:c="7"/>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trouver_tous_les_enregistrements_filles_d_un_enregistrement</dc:title>
  </office:meta>
</office:document-meta>
</file>