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trouver_le_1er_element_disponible_dans_une_liste_de_numeriques"/><text:bookmark-start text:name="__RefHeading___trouver_le_1er_element_disponible_dans_une_liste_de_numeriques_1"/><text:bookmark-start text:name="trouver_le_1er_element_disponible_dans_une_liste_de_numeriques"/>Trouver le 1er élément disponible dans une liste de numériques<text:bookmark-end text:name="__RefHeading___trouver_le_1er_element_disponible_dans_une_liste_de_numeriques_1"/><text:bookmark-end text:name="trouver_le_1er_element_disponible_dans_une_liste_de_numeriques"/></text:h>
      <text:p text:style-name="Text_20_body">On veut parfois trouver le 1<text:span text:style-name="sup">er</text:span> élément disponible dans une liste. C'est souvent le cas quand la clé primaire d'une table est un nombre mais qu'il n'est pas soumis à une séquence.. Ou alors qu'on a des trous dans la séquence et qu'on veut les combler.</text:p>
      <text:p text:style-name="Text_20_body">Soit la table <text:span text:style-name="Source_20_Text">nombres (a integer, […])</text:span>, la requête suivante retourne le 1<text:span text:style-name="sup">er</text:span> élément disponibl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EXPLAIN</text:span><text:line-break/><text:span text:style-name="highlight_kw1">SELECT</text:span> <text:span text:style-name="highlight_br0">(</text:span>x<text:span text:style-name="highlight_sy0">.</text:span>a<text:span text:style-name="highlight_sy0">+</text:span><text:span text:style-name="highlight_nu0">1</text:span><text:span text:style-name="highlight_br0">)</text:span> <text:span text:style-name="highlight_kw1">AS</text:span> id_disponible<text:line-break/><text:span text:style-name="highlight_kw1">FROM</text:span> nombres x<text:line-break/><text:s text:c="5"/><text:span text:style-name="highlight_kw1">LEFT</text:span> <text:span text:style-name="highlight_kw1">JOIN</text:span> nombres y<text:line-break/><text:s text:c="5"/><text:span text:style-name="highlight_kw1">ON</text:span> <text:span text:style-name="highlight_br0">(</text:span><text:span text:style-name="highlight_br0">(</text:span>x<text:span text:style-name="highlight_sy0">.</text:span>a <text:span text:style-name="highlight_sy0">+</text:span> <text:span text:style-name="highlight_nu0">1</text:span><text:span text:style-name="highlight_br0">)</text:span> <text:span text:style-name="highlight_sy0">=</text:span> y<text:span text:style-name="highlight_sy0">.</text:span>a<text:span text:style-name="highlight_br0">)</text:span><text:line-break/><text:span text:style-name="highlight_kw1">WHERE</text:span> y<text:span text:style-name="highlight_sy0">.</text:span>a <text:span text:style-name="highlight_kw1">IS</text:span> <text:span text:style-name="highlight_kw1">NULL</text:span><text:line-break/><text:span text:style-name="highlight_kw1">ORDER</text:span> <text:span text:style-name="highlight_kw1">BY</text:span> x<text:span text:style-name="highlight_sy0">.</text:span>a <text:span text:style-name="highlight_kw1">LIMIT</text:span> <text:span text:style-name="highlight_nu0">1</text:span>;<text:line-break/> <text:line-break/>QUERY PLAN<text:line-break/><text:span text:style-name="highlight_co1">-----------------------------------------------------------------------------------</text:span><text:line-break/><text:span text:style-name="highlight_kw1">LIMIT</text:span> <text:span text:style-name="highlight_br0">(</text:span>cost<text:span text:style-name="highlight_sy0">=</text:span><text:span text:style-name="highlight_nu0">0.00</text:span><text:span text:style-name="highlight_sy0">..</text:span>1<text:span text:style-name="highlight_sy0">.</text:span>58 <text:span text:style-name="highlight_kw1">ROWS</text:span><text:span text:style-name="highlight_sy0">=</text:span><text:span text:style-name="highlight_nu0">1</text:span> width<text:span text:style-name="highlight_sy0">=</text:span><text:span text:style-name="highlight_nu0">4</text:span><text:span text:style-name="highlight_br0">)</text:span><text:line-break/> <text:span text:style-name="highlight_sy0">-&gt;</text:span> Nested Loop <text:span text:style-name="highlight_kw1">LEFT</text:span> <text:span text:style-name="highlight_kw1">JOIN</text:span> <text:span text:style-name="highlight_br0">(</text:span>cost<text:span text:style-name="highlight_sy0">=</text:span><text:span text:style-name="highlight_nu0">0.00</text:span><text:span text:style-name="highlight_sy0">..</text:span>22<text:span text:style-name="highlight_sy0">.</text:span>09 <text:span text:style-name="highlight_kw1">ROWS</text:span><text:span text:style-name="highlight_sy0">=</text:span><text:span text:style-name="highlight_nu0">14</text:span> width<text:span text:style-name="highlight_sy0">=</text:span><text:span text:style-name="highlight_nu0">4</text:span><text:span text:style-name="highlight_br0">)</text:span><text:line-break/><text:s text:c="4"/><text:span text:style-name="highlight_kw1">JOIN</text:span> <text:span text:style-name="highlight_kw1">FILTER</text:span>: <text:span text:style-name="highlight_br0">(</text:span><text:span text:style-name="highlight_br0">(</text:span><text:span text:style-name="highlight_st0">"outer"</text:span><text:span text:style-name="highlight_sy0">.</text:span>a <text:span text:style-name="highlight_sy0">+</text:span> <text:span text:style-name="highlight_nu0">1</text:span><text:span text:style-name="highlight_br0">)</text:span> <text:span text:style-name="highlight_sy0">=</text:span> <text:span text:style-name="highlight_st0">"inner"</text:span><text:span text:style-name="highlight_sy0">.</text:span>a<text:span text:style-name="highlight_br0">)</text:span><text:line-break/><text:s text:c="4"/><text:span text:style-name="highlight_kw1">FILTER</text:span>: <text:span text:style-name="highlight_br0">(</text:span><text:span text:style-name="highlight_st0">"inner"</text:span><text:span text:style-name="highlight_sy0">.</text:span>a <text:span text:style-name="highlight_kw1">IS</text:span> <text:span text:style-name="highlight_kw1">NULL</text:span><text:span text:style-name="highlight_br0">)</text:span><text:line-break/><text:s text:c="4"/><text:span text:style-name="highlight_sy0">-&gt;</text:span> <text:span text:style-name="highlight_kw1">INDEX</text:span> Scan <text:span text:style-name="highlight_kw1">USING</text:span> id_a <text:span text:style-name="highlight_kw1">ON</text:span> nombres x <text:span text:style-name="highlight_br0">(</text:span>cost<text:span text:style-name="highlight_sy0">=</text:span><text:span text:style-name="highlight_nu0">0.00</text:span><text:span text:style-name="highlight_sy0">..</text:span>3<text:span text:style-name="highlight_sy0">.</text:span>15 <text:span text:style-name="highlight_kw1">ROWS</text:span><text:span text:style-name="highlight_sy0">=</text:span><text:span text:style-name="highlight_nu0">14</text:span> width<text:span text:style-name="highlight_sy0">=</text:span><text:span text:style-name="highlight_nu0">4</text:span><text:line-break/><text:s text:c="4"/><text:span text:style-name="highlight_sy0">-&gt;</text:span> Seq Scan <text:span text:style-name="highlight_kw1">ON</text:span> nombres y <text:span text:style-name="highlight_br0">(</text:span>cost<text:span text:style-name="highlight_sy0">=</text:span><text:span text:style-name="highlight_nu0">0.00</text:span><text:span text:style-name="highlight_sy0">..</text:span>1<text:span text:style-name="highlight_sy0">.</text:span>14 <text:span text:style-name="highlight_kw1">ROWS</text:span><text:span text:style-name="highlight_sy0">=</text:span><text:span text:style-name="highlight_nu0">14</text:span> width<text:span text:style-name="highlight_sy0">=</text:span><text:span text:style-name="highlight_nu0">4</text:span><text:span text:style-name="highlight_br0">)</text:span><text:line-break/><text:span text:style-name="highlight_br0">(</text:span><text:span text:style-name="highlight_nu0">6</text:span> lignes<text:span text:style-name="highlight_br0">)</text:span><text:line-break/> <text:line-break/>test2<text:span text:style-name="highlight_sy0">=&gt;</text:span> <text:span text:style-name="highlight_kw1">SELECT</text:span> <text:span text:style-name="highlight_br0">(</text:span>x<text:span text:style-name="highlight_sy0">.</text:span>a<text:span text:style-name="highlight_sy0">+</text:span><text:span text:style-name="highlight_nu0">1</text:span><text:span text:style-name="highlight_br0">)</text:span> <text:span text:style-name="highlight_kw1">AS</text:span> id_disponible <text:line-break/><text:s text:c="2"/><text:span text:style-name="highlight_kw1">FROM</text:span> nombres x <text:line-break/><text:s text:c="4"/><text:span text:style-name="highlight_kw1">LEFT</text:span> <text:span text:style-name="highlight_kw1">JOIN</text:span> nombres y <text:span text:style-name="highlight_kw1">ON</text:span> <text:span text:style-name="highlight_br0">(</text:span><text:span text:style-name="highlight_br0">(</text:span>x<text:span text:style-name="highlight_sy0">.</text:span>a <text:span text:style-name="highlight_sy0">+</text:span> <text:span text:style-name="highlight_nu0">1</text:span><text:span text:style-name="highlight_br0">)</text:span> <text:span text:style-name="highlight_sy0">=</text:span> y<text:span text:style-name="highlight_sy0">.</text:span>a<text:span text:style-name="highlight_br0">)</text:span> <text:span text:style-name="highlight_kw1">WHERE</text:span> y<text:span text:style-name="highlight_sy0">.</text:span>a <text:span text:style-name="highlight_kw1">IS</text:span> <text:span text:style-name="highlight_kw1">NULL</text:span> <text:span text:style-name="highlight_kw1">ORDER</text:span> <text:span text:style-name="highlight_kw1">BY</text:span> x<text:span text:style-name="highlight_sy0">.</text:span>a <text:span text:style-name="highlight_kw1">LIMIT</text:span> <text:span text:style-name="highlight_nu0">1</text:span>;<text:line-break/> <text:line-break/>id_disponible<text:line-break/><text:span text:style-name="highlight_co1">---------------</text:span><text:line-break/><text:span text:style-name="highlight_nu0">4</text:span><text:line-break/><text:span text:style-name="highlight_br0">(</text:span><text:span text:style-name="highlight_nu0">1</text:span> ligne<text:span text:style-name="highlight_br0">)</text:span></text:p>
          </table:table-cell>
        </table:table-row>
      </table:table>
      <text:p text:style-name="Text_20_body">Si vous constatez des lenteurs, il vous faudra créer un index sur a (si ce n'est pas déjà fait, ce dont je doute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UNIQUE</text:span> <text:span text:style-name="highlight_kw1">INDEX</text:span> id_a <text:span text:style-name="highlight_kw1">ON</text:span> nombres<text:span text:style-name="highlight_br0">(</text:span>a<text:span text:style-name="highlight_br0">)</text:span>;</text:p>
          </table:table-cell>
        </table:table-row>
      </table:table>
      <text:p text:style-name="Text_20_body">Et un index fonctionnel comme sui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INDEX</text:span> id_a_suivant <text:span text:style-name="highlight_kw1">ON</text:span> nombres <text:span text:style-name="highlight_br0">(</text:span><text:span text:style-name="highlight_br0">(</text:span>a<text:span text:style-name="highlight_sy0">+</text:span><text:span text:style-name="highlight_nu0">1</text:span><text:span text:style-name="highlight_br0">)</text:span><text:span text:style-name="highlight_br0">)</text:span>;</text:p>
          </table:table-cell>
        </table:table-row>
      </table:table>
      <text:p text:style-name="Text_20_body">Merci à John Hansen (appeljack) pour cette idée. </text:p>
      <text:p text:style-name="Text_20_body">– <text:line-break/>
Jean-Paul Argudo le 16/09/200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trouver_le_1er_element_disponible_dans_une_liste_de_numeriques</dc:title>
  </office:meta>
</office:document-meta>
</file>