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timestamp_postgresql_et_timestamp_unix"/><text:bookmark-start text:name="__RefHeading___timestamp_postgresql_et_timestamp_unix_1"/><text:bookmark-start text:name="timestamp_postgresql_et_timestamp_unix"/>timestamp PostgreSQL et timestamp Unix<text:bookmark-end text:name="__RefHeading___timestamp_postgresql_et_timestamp_unix_1"/><text:bookmark-end text:name="timestamp_postgresql_et_timestamp_unix"/></text:h>
      <text:p text:style-name="Text_20_body">Pour convertir d'un timestamp PostgreSQL vers un timestamp Unix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EXTRACT</text:span><text:span text:style-name="highlight_br0">(</text:span>epoch <text:span text:style-name="highlight_kw1">FROM</text:span> now<text:span text:style-name="highlight_br0">(</text:span><text:span text:style-name="highlight_br0">)</text:span><text:span text:style-name="highlight_br0">)</text:span>::<text:span text:style-name="highlight_kw1">BIGINT</text:span>;<text:line-break/> <text:line-break/>date_part<text:line-break/><text:span text:style-name="highlight_co1">------------</text:span><text:line-break/><text:span text:style-name="highlight_nu0">1162822549</text:span><text:line-break/><text:span text:style-name="highlight_br0">(</text:span><text:span text:style-name="highlight_nu0">1</text:span> ligne<text:span text:style-name="highlight_br0">)</text:span></text:p>
          </table:table-cell>
        </table:table-row>
      </table:table>
      <text:p text:style-name="Text_20_body">Pour convertir d'un timestamp Unix vers un timestamp PostgreSQL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to_timestamp<text:span text:style-name="highlight_br0">(</text:span><text:span text:style-name="highlight_nu0">1162822549</text:span><text:span text:style-name="highlight_br0">)</text:span>;<text:line-break/> <text:line-break/>to_timestamp<text:line-break/><text:span text:style-name="highlight_co1">------------------------</text:span><text:line-break/><text:span text:style-name="highlight_nu0">2006</text:span><text:span text:style-name="highlight_sy0">-</text:span><text:span text:style-name="highlight_nu0">11</text:span><text:span text:style-name="highlight_sy0">-</text:span>06 <text:span text:style-name="highlight_nu0">15</text:span>:<text:span text:style-name="highlight_nu0">15</text:span>:<text:span text:style-name="highlight_nu0">49</text:span><text:span text:style-name="highlight_sy0">+</text:span>01<text:line-break/><text:span text:style-name="highlight_br0">(</text:span><text:span text:style-name="highlight_nu0">1</text:span> ligne<text:span text:style-name="highlight_br0">)</text:span></text:p>
          </table:table-cell>
        </table:table-row>
      </table:table>
      <text:p text:style-name="Text_20_body">– <text:line-break/>
Jean-Paul Argudo le 06/11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timestamp_postgresql_et_timestamp_unix</dc:title>
  </office:meta>
</office:document-meta>
</file>