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trucs_et_astuces:taille_des_tables_toast"/><text:bookmark-start text:name="__RefHeading___taille_des_tables_toast_1"/><text:bookmark-start text:name="taille_des_tables_toast"/>Taille des tables TOAST<text:bookmark-end text:name="__RefHeading___taille_des_tables_toast_1"/><text:bookmark-end text:name="taille_des_tables_toast"/></text:h>
      <text:p text:style-name="Text_20_body">La requête suivante permet d'afficher la taille des tables de TOAST de votre système, pour celles dont la taille est supérieure à 0 octets. On utilise une sous-requête dans la clause FROM (cf. <text:a xlink:type="simple" xlink:href="http://www.postgresql.org/docs/current/static/queries-table-expressions.html" text:style-name="Internet_20_link" text:visited-style-name="Visited_20_Internet_20_Link">queries-table-expressions</text:a>) afin de récupérer les informations brutes voulues, puis on les met en forme dans le SELECT en utilisant entre autres <text:span text:style-name="Source_20_Text">pg_size_pretty</text:span>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SELECT</text:span> a<text:span text:style-name="highlight_sy0">,</text:span> n<text:span text:style-name="highlight_sy0">,</text:span> pg_relation_size<text:span text:style-name="highlight_br0">(</text:span>t<text:span text:style-name="highlight_br0">)</text:span><text:span text:style-name="highlight_sy0">,</text:span> pg_size_pretty<text:span text:style-name="highlight_br0">(</text:span>pg_relation_size<text:span text:style-name="highlight_br0">(</text:span>t<text:span text:style-name="highlight_br0">)</text:span><text:span text:style-name="highlight_br0">)</text:span><text:line-break/><text:span text:style-name="highlight_kw1">FROM</text:span><text:s text:c="3"/><text:span text:style-name="highlight_br0">(</text:span><text:span text:style-name="highlight_kw1">SELECT</text:span> c<text:span text:style-name="highlight_sy0">.</text:span>relname<text:span text:style-name="highlight_sy0">,</text:span> c<text:span text:style-name="highlight_sy0">.</text:span>reltoastrelid<text:span text:style-name="highlight_sy0">,</text:span> d<text:span text:style-name="highlight_sy0">.</text:span>relname<text:line-break/><text:s text:c="8"/><text:span text:style-name="highlight_kw1">FROM</text:span><text:s text:c="3"/>pg_class c <text:span text:style-name="highlight_kw1">JOIN</text:span> pg_class d <text:span text:style-name="highlight_kw1">ON</text:span> c<text:span text:style-name="highlight_sy0">.</text:span>reltoastrelid <text:span text:style-name="highlight_sy0">=</text:span> d<text:span text:style-name="highlight_sy0">.</text:span>oid<text:line-break/><text:s text:c="7"/><text:span text:style-name="highlight_br0">)</text:span> <text:span text:style-name="highlight_kw1">AS</text:span> x<text:span text:style-name="highlight_br0">(</text:span>a<text:span text:style-name="highlight_sy0">,</text:span> t<text:span text:style-name="highlight_sy0">,</text:span> n<text:span text:style-name="highlight_br0">)</text:span><text:line-break/><text:span text:style-name="highlight_kw1">WHERE</text:span><text:s text:c="2"/>t <text:span text:style-name="highlight_sy0">&gt;</text:span> <text:span text:style-name="highlight_nu0">0</text:span> <text:span text:style-name="highlight_kw1">AND</text:span> pg_relation_size<text:span text:style-name="highlight_br0">(</text:span>t<text:span text:style-name="highlight_br0">)</text:span> <text:span text:style-name="highlight_sy0">&gt;</text:span> <text:span text:style-name="highlight_nu0">0</text:span><text:line-break/><text:span text:style-name="highlight_kw1">ORDER</text:span> <text:span text:style-name="highlight_kw1">BY</text:span> <text:span text:style-name="highlight_nu0">3</text:span> <text:span text:style-name="highlight_kw1">DESC</text:span>;</text:p>
          </table:table-cell>
        </table:table-row>
      </table:table>
      <text:p text:style-name="Text_20_body">Et voici un exemple d'utilisation :</text:p>
      <text:p text:style-name="Preformatted_20_Text">psql amarok &lt; /home/dim/PostgreSQL/cookbook/size.toast.sql<text:line-break/><text:s text:c="5"/>a<text:s text:c="6"/>|<text:s text:c="7"/>n<text:s text:c="7"/>| pg_relation_size | pg_size_pretty<text:line-break/>------------+---------------+------------------+----------------<text:line-break/> pg_rewrite | pg_toast_2618 |<text:s text:c="11"/>139264 | 136 kB<text:line-break/>(1 ligne)</text:p>
      <text:p text:style-name="Text_20_body">– <text:line-break/>
dim le 30/05/200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pport:trucs_et_astuces:taille_des_tables_toast</dc:title>
  </office:meta>
</office:document-meta>
</file>