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tableau_accumulateur"/><text:bookmark-start text:name="__RefHeading___tableau_accumulateur_1"/><text:bookmark-start text:name="tableau_accumulateur"/>Tableau Accumulateur<text:bookmark-end text:name="__RefHeading___tableau_accumulateur_1"/><text:bookmark-end text:name="tableau_accumulateur"/></text:h>
      <text:p text:style-name="Text_20_body">Plutôt que de faire une somme, on peut avoir besoin de cumuler l'ensemble des valeurs différentes d'un <text:span text:style-name="Source_20_Text">GROUP BY</text:span> dans un tableau. On peut à cet effet utiliser l'agrégat suivan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AGGREGATE array_acc <text:span text:style-name="highlight_br0">(</text:span><text:line-break/>BASETYPE <text:span text:style-name="highlight_sy0">=</text:span> anyelement<text:span text:style-name="highlight_sy0">,</text:span><text:line-break/>SFUNC <text:span text:style-name="highlight_sy0">=</text:span> array_append<text:span text:style-name="highlight_sy0">,</text:span><text:line-break/>STYPE <text:span text:style-name="highlight_sy0">=</text:span> anyarray<text:span text:style-name="highlight_sy0">,</text:span><text:line-break/>INITCOND <text:span text:style-name="highlight_sy0">=</text:span> <text:span text:style-name="highlight_st0">'{}'</text:span><text:line-break/><text:span text:style-name="highlight_br0">)</text:span>;</text:p>
          </table:table-cell>
        </table:table-row>
      </table:table>
      <text:p text:style-name="Text_20_body">Il s'utilise tout simplement comme suit :</text:p>
      <text:p text:style-name="Preformatted_20_Text">pgloader=# begin;<text:line-break/>BEGIN<text:line-break/>pgloader=# create table foo (a int, b text);<text:line-break/>CREATE TABLE<text:line-break/>pgloader=# insert into foo values(1, 'foo'), (1, 'bar'), (2, 'baz'), (1, 'zoinx');<text:line-break/>INSERT 0 4<text:line-break/>pgloader=# CREATE AGGREGATE array_acc (<text:line-break/>pgloader(# BASETYPE = anyelement,<text:line-break/>pgloader(# SFUNC = array_append,<text:line-break/>pgloader(# STYPE = anyarray,<text:line-break/>pgloader(# INITCOND = '{}'<text:line-break/>pgloader(# );<text:line-break/>CREATE AGGREGATE<text:line-break/>pgloader=# select a, array_acc(b) from foo group by a;<text:line-break/>a | array_acc<text:line-break/>---+-----------------<text:line-break/>2 | {baz}<text:line-break/>1 | {foo,bar,zoinx}<text:line-break/>(2 lignes)<text:line-break/>pgloader=# rollback;<text:line-break/>ROLLBACK<text:line-break/>pgloader=# begin;<text:line-break/>BEGIN<text:line-break/>pgloader=# create table foo (a int, b text);<text:line-break/>CREATE TABLE<text:line-break/>pgloader=# insert into foo values(1, 'foo'), (1, 'bar'), (2, 'baz'), (1, 'zoinx');<text:line-break/>INSERT 0 4<text:line-break/>pgloader=# CREATE AGGREGATE array_acc (<text:line-break/>pgloader(# BASETYPE = anyelement,<text:line-break/>pgloader(# SFUNC = array_append,<text:line-break/>pgloader(# STYPE = anyarray,<text:line-break/>pgloader(# INITCOND = '{}'<text:line-break/>pgloader(# );<text:line-break/>CREATE AGGREGATE<text:line-break/>pgloader=# select a, array_acc(b) from foo group by a;<text:line-break/>a | array_acc<text:line-break/>---+-----------------<text:line-break/>2 | {baz}<text:line-break/>1 | {foo,bar,zoinx}<text:line-break/>(2 lignes)<text:line-break/><text:line-break/>pgloader=# rollback;<text:line-break/>ROLLBACK </text:p>
      <text:p text:style-name="Text_20_body">– <text:line-break/>
Par dim le 05/06/20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tableau_accumulateur</dc:title>
  </office:meta>
</office:document-meta>
</file>