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rucs_et_astuces:sommes_intermediaires"/><text:bookmark-start text:name="__RefHeading___sommes_intermediaires_1"/><text:bookmark-start text:name="sommes_intermediaires"/>Sommes intermédiaires<text:bookmark-end text:name="__RefHeading___sommes_intermediaires_1"/><text:bookmark-end text:name="sommes_intermediaires"/></text:h>
      <text:p text:style-name="Text_20_body">Un exemple qui nous viens tout droit du site <text:a xlink:type="simple" xlink:href="http://www.udel.edu/evelyn/SQL-Class3/SQL3_Stat.html" text:style-name="Internet_20_link" text:visited-style-name="Visited_20_Internet_20_Link">http://www.udel.edu/evelyn/SQL-Class3/SQL3_Stat.html</text:a> .</text:p>
      <text:p text:style-name="Text_20_body">Il s'agit de calculer pour chaque ligne de résultat la somme des éléments déjà affichés jusque là, sans pour autant modifier la requête d'une quelconque autre façon.</text:p>
      <text:p text:style-name="Text_20_body">L'idée est d'utiliser une jointure sur la même table, et de limiter cette jointure aux tuples déjà pris en compte jusque-là. Vous aurez donc à adapter le code suivant à vos données, bien sûr, mais aussi à votre façon de limiter la somme intermédiair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a<text:span text:style-name="highlight_sy0">.</text:span>OrderID<text:span text:style-name="highlight_sy0">,</text:span> a<text:span text:style-name="highlight_sy0">.</text:span>OrderDate<text:span text:style-name="highlight_sy0">,</text:span> <text:span text:style-name="highlight_kw1">SUM</text:span><text:span text:style-name="highlight_br0">(</text:span>b<text:span text:style-name="highlight_sy0">.</text:span>OrderTotal<text:span text:style-name="highlight_br0">)</text:span> <text:span text:style-name="highlight_kw1">AS</text:span> RunningTotal<text:line-break/><text:span text:style-name="highlight_kw1">FROM</text:span> RATTC_ForRunSum <text:span text:style-name="highlight_kw1">AS</text:span> a<text:span text:style-name="highlight_sy0">,</text:span> RATTC_ForRunSum <text:span text:style-name="highlight_kw1">AS</text:span> b<text:line-break/><text:span text:style-name="highlight_kw1">WHERE</text:span> b<text:span text:style-name="highlight_sy0">.</text:span>OrderDate <text:span text:style-name="highlight_sy0">&lt;=</text:span> a<text:span text:style-name="highlight_sy0">.</text:span>OrderDate<text:line-break/><text:span text:style-name="highlight_kw1">GROUP</text:span> <text:span text:style-name="highlight_kw1">BY</text:span> a<text:span text:style-name="highlight_sy0">.</text:span>OrderID<text:span text:style-name="highlight_sy0">,</text:span> a<text:span text:style-name="highlight_sy0">.</text:span>OrderDate;</text:p>
          </table:table-cell>
        </table:table-row>
      </table:table>
      <text:p text:style-name="Text_20_body">– <text:line-break/>
dim le 21/09/200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sommes_intermediaires</dc:title>
  </office:meta>
</office:document-meta>
</file>