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rucs_et_astuces:remplir_une_table_de_type_calendrier_avec_tous_les_mercredi_de_l_annee"/><text:bookmark-start text:name="__RefHeading___remplir_une_table_de_type_calendrier_avec_tous_les_mercredi_de_l_annee_1"/><text:bookmark-start text:name="remplir_une_table_de_type_calendrier_avec_tous_les_mercredi_de_l_annee"/>Remplir une table de type calendrier avec tous les mercredi de l'année<text:bookmark-end text:name="__RefHeading___remplir_une_table_de_type_calendrier_avec_tous_les_mercredi_de_l_annee_1"/><text:bookmark-end text:name="remplir_une_table_de_type_calendrier_avec_tous_les_mercredi_de_l_annee"/></text:h>
      <text:p text:style-name="Text_20_body">Ici, on cherche à pré-remplir une table de type “calendrier” avec toutes les dates correspondant à un mercredi, et pour une année entière.</text:p>
      <text:p text:style-name="Preformatted_20_Text">insert into <text:line-break/>calendrier<text:s text:c="2"/>(..., ..., date_jour,...)<text:line-break/>select ..., ..., jours.jour, ...<text:line-break/>from <text:line-break/>(select jour from (select ('2012-01-01'::date + (d||' day')::interval)::date as jour <text:line-break/> from generate_series(0,365) d) j <text:line-break/> where extract(dow from jour)=3) jours;</text:p>
      <text:p text:style-name="Text_20_body">L'idée c'est de construire une première requête qui contient tous les jours de l'année (par ajout de 1 jour successivement, grâce au generate_series), et dans cette table, de ne sélectionner que les mercredi (dow=Day Of Week=3).</text:p>
      <text:p text:style-name="Text_20_body">On se sert ensuite de celle-ci dans l'insert plus haut.</text:p>
      <text:p text:style-name="Text_20_body">Dans le cas présent, cela permet de préremplir la table “calendrier” avec toutes les dates de l'année 2012 correspondant à des mercredi.</text:p>
      <text:p text:style-name="Text_20_body">– <text:line-break/>
jp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trucs_et_astuces:remplir_une_table_de_type_calendrier_avec_tous_les_mercredi_de_l_annee</dc:title>
  </office:meta>
</office:document-meta>
</file>