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trucs_et_astuces:recuperer_le_resultat_d_une_requete_executee_dans_une_procedure_stockee"/><text:bookmark-start text:name="__RefHeading___recuperer_le_resultat_d_une_requete_executee_dans_une_procedure_stockee_1"/><text:bookmark-start text:name="recuperer_le_resultat_d_une_requete_executee_dans_une_procedure_stockee"/>Récupérer le résultat d'une requête exécutée dans une procédure stockée<text:bookmark-end text:name="__RefHeading___recuperer_le_resultat_d_une_requete_executee_dans_une_procedure_stockee_1"/><text:bookmark-end text:name="recuperer_le_resultat_d_une_requete_executee_dans_une_procedure_stockee"/></text:h>
      <text:p text:style-name="Text_20_body">En php on peut utiliser directement une requête pour obtenir un recordset.</text:p>
      <text:p text:style-name="Text_20_body">Cependant si l'on veux récupérer un recordset via une procédure stockée – pour appliquer des traitements sur des paramètres avant d'exécuter la requête par exemple – on peut créer une fonction équivalent à celle qui suit.</text:p>
      <text:p text:style-name="Text_20_body">L'exemple renvoie un setof de la variable out nommée myset et qui est definie du type du champs convoité dans la table. (On utilise %TYPE pour recupérer le type du champs)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REATE</text:span> <text:span text:style-name="highlight_kw1">OR</text:span> <text:span text:style-name="highlight_kw1">REPLACE</text:span> <text:span text:style-name="highlight_kw1">FUNCTION</text:span> ma_fonction<text:span text:style-name="highlight_br0">(</text:span><text:span text:style-name="highlight_kw1">OUT</text:span> myset ma_table<text:span text:style-name="highlight_sy0">.</text:span>mon_champ_pk%<text:span text:style-name="highlight_kw1">TYPE</text:span><text:span text:style-name="highlight_br0">)</text:span><text:line-break/> <text:line-break/><text:s text:c="4"/><text:span text:style-name="highlight_kw1">RETURNS</text:span> setof <text:span text:style-name="highlight_kw1">INTEGER</text:span> <text:span text:style-name="highlight_kw1">AS</text:span><text:line-break/> <text:line-break/>$BODY$<text:line-break/> <text:line-break/><text:s text:c="4"/><text:span text:style-name="highlight_kw1">DECLARE</text:span><text:line-break/> <text:line-break/><text:s text:c="4"/><text:span text:style-name="highlight_co1">-- On crée une variable de type record , on peut aussi suivant le besoin créer une variable de type %ROWTYPE</text:span><text:line-break/> <text:line-break/><text:s text:c="5"/>myrecord record;<text:line-break/> <text:line-break/><text:span text:style-name="highlight_kw1">BEGIN</text:span><text:line-break/> <text:line-break/><text:span text:style-name="highlight_kw1">FOR</text:span> myrecord <text:span text:style-name="highlight_kw1">IN</text:span> <text:span text:style-name="highlight_kw1">SELECT</text:span> mon_pk <text:span text:style-name="highlight_kw1">FROM</text:span> ma_table loop<text:line-break/>myset:<text:span text:style-name="highlight_sy0">=</text:span> myrecord<text:span text:style-name="highlight_sy0">.</text:span>mon_pk;<text:line-break/><text:span text:style-name="highlight_kw1">RETURN</text:span> <text:span text:style-name="highlight_kw1">NEXT</text:span>;<text:line-break/><text:span text:style-name="highlight_kw1">END</text:span> LOOP;<text:line-break/><text:span text:style-name="highlight_kw1">RETURN</text:span>;<text:line-break/><text:span text:style-name="highlight_kw1">END</text:span>;<text:line-break/>$BODY$<text:line-break/><text:span text:style-name="highlight_kw1">LANGUAGE</text:span> <text:span text:style-name="highlight_st0">'plpgsql'</text:span> VOLATILE;<text:line-break/> <text:line-break/><text:span text:style-name="highlight_kw1">ALTER</text:span> <text:span text:style-name="highlight_kw1">FUNCTION</text:span> ma_fonction<text:span text:style-name="highlight_br0">(</text:span><text:span text:style-name="highlight_kw1">OUT</text:span> myset demande<text:span text:style-name="highlight_sy0">.</text:span>demande_pk%<text:span text:style-name="highlight_kw1">TYPE</text:span><text:span text:style-name="highlight_br0">)</text:span> OWNER <text:span text:style-name="highlight_kw1">TO</text:span> mon_user;</text:p>
          </table:table-cell>
        </table:table-row>
      </table:table>
      <text:p text:style-name="Text_20_body">Pour récupérer l'ensemble des résultats on sélectionne la procédure ainsi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SELECT</text:span> <text:span text:style-name="highlight_sy0">*</text:span> <text:span text:style-name="highlight_kw1">FROM</text:span><text:s text:c="2"/>ma_fonction<text:span text:style-name="highlight_br0">(</text:span><text:span text:style-name="highlight_br0">)</text:span>;</text:p>
          </table:table-cell>
        </table:table-row>
      </table:table>
      <text:p text:style-name="Text_20_body">Les mots importants sont :</text:p>
      <text:list text:style-name="List_20_1" text:continue-numbering="false">
        <text:list-item>
          <text:p text:style-name="List_20_1_Content_First"> setof</text:p>
        </text:list-item>
        <text:list-item>
          <text:p text:style-name="List_20_1_Content"> record</text:p>
        </text:list-item>
        <text:list-item>
          <text:p text:style-name="List_20_1_Content"> %TYPE et %ROWTYPE</text:p>
        </text:list-item>
        <text:list-item>
          <text:p text:style-name="List_20_1_Content"> for…loop</text:p>
        </text:list-item>
        <text:list-item>
          <text:p text:style-name="List_20_1_Content_Last"> return next</text:p>
        </text:list-item>
      </text:list>
      <text:p text:style-name="Text_20_body">– <text:line-break/>
loquace le 07/06/200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port:trucs_et_astuces:recuperer_le_resultat_d_une_requete_executee_dans_une_procedure_stockee</dc:title>
  </office:meta>
</office:document-meta>
</file>