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trucs_et_astuces:nombre_de_mois_contenus_entre_deux_dates"/><text:bookmark-start text:name="__RefHeading___nombre_de_mois_contenus_entre_deux_dates_1"/><text:bookmark-start text:name="nombre_de_mois_contenus_entre_deux_dates"/>Nombre de mois contenus entre deux dates<text:bookmark-end text:name="__RefHeading___nombre_de_mois_contenus_entre_deux_dates_1"/><text:bookmark-end text:name="nombre_de_mois_contenus_entre_deux_dates"/></text:h>
      <text:p text:style-name="Text_20_body">Cela se fait avec les deux fontions suivantes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FUNCTION</text:span> extract_months<text:span text:style-name="highlight_br0">(</text:span><text:span text:style-name="highlight_kw1">INTERVAL</text:span><text:span text:style-name="highlight_br0">)</text:span> <text:span text:style-name="highlight_kw1">RETURNS</text:span> <text:span text:style-name="highlight_kw1">INTEGER</text:span> <text:span text:style-name="highlight_kw1">LANGUAGE</text:span> <text:span text:style-name="highlight_kw1">SQL</text:span><text:line-break/> <text:line-break/><text:s text:c="2"/><text:span text:style-name="highlight_kw1">AS</text:span> $f$<text:line-break/> <text:line-break/><text:s text:c="4"/><text:span text:style-name="highlight_kw1">SELECT</text:span> <text:span text:style-name="highlight_nu0">12</text:span> <text:span text:style-name="highlight_sy0">*</text:span> <text:span text:style-name="highlight_kw1">EXTRACT</text:span><text:span text:style-name="highlight_br0">(</text:span><text:span text:style-name="highlight_kw1">YEAR</text:span> <text:span text:style-name="highlight_kw1">FROM</text:span> $1<text:span text:style-name="highlight_br0">)</text:span>::<text:span text:style-name="highlight_kw1">INTEGER</text:span><text:line-break/> <text:line-break/><text:s text:c="11"/><text:span text:style-name="highlight_sy0">+</text:span> <text:span text:style-name="highlight_kw1">EXTRACT</text:span><text:span text:style-name="highlight_br0">(</text:span><text:span text:style-name="highlight_kw1">MONTH</text:span> <text:span text:style-name="highlight_kw1">FROM</text:span> $1<text:span text:style-name="highlight_br0">)</text:span>::<text:span text:style-name="highlight_kw1">INTEGER</text:span><text:line-break/> <text:line-break/>$f$;<text:line-break/> <text:line-break/><text:span text:style-name="highlight_kw1">CREATE</text:span> <text:span text:style-name="highlight_kw1">FUNCTION</text:span> months_between<text:span text:style-name="highlight_br0">(</text:span><text:span text:style-name="highlight_kw1">DATE</text:span><text:span text:style-name="highlight_sy0">,</text:span><text:span text:style-name="highlight_kw1">DATE</text:span><text:span text:style-name="highlight_br0">)</text:span> <text:span text:style-name="highlight_kw1">RETURNS</text:span> <text:span text:style-name="highlight_kw1">INTEGER</text:span> <text:span text:style-name="highlight_kw1">LANGUAGE</text:span> <text:span text:style-name="highlight_kw1">SQL</text:span><text:line-break/> <text:line-break/><text:s text:c="2"/><text:span text:style-name="highlight_kw1">AS</text:span> $f$<text:line-break/> <text:line-break/><text:s text:c="4"/><text:span text:style-name="highlight_kw1">SELECT</text:span> extract_months<text:span text:style-name="highlight_br0">(</text:span>age<text:span text:style-name="highlight_br0">(</text:span>$2<text:span text:style-name="highlight_sy0">,</text:span>$1<text:span text:style-name="highlight_br0">)</text:span><text:span text:style-name="highlight_br0">)</text:span><text:line-break/> <text:line-break/>$f$;</text:p>
          </table:table-cell>
        </table:table-row>
      </table:table>
      <text:p text:style-name="Text_20_body">– <text:line-break/>
dim le 08/09/200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port:trucs_et_astuces:nombre_de_mois_contenus_entre_deux_dates</dc:title>
  </office:meta>
</office:document-meta>
</file>