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trucs_et_astuces:nombre_de_jours_dans_chaque_mois"/><text:bookmark-start text:name="__RefHeading___nombre_de_jours_dans_chaque_mois_1"/><text:bookmark-start text:name="nombre_de_jours_dans_chaque_mois"/>Nombre de jours dans chaque mois<text:bookmark-end text:name="__RefHeading___nombre_de_jours_dans_chaque_mois_1"/><text:bookmark-end text:name="nombre_de_jours_dans_chaque_mois"/></text:h>
      <text:p text:style-name="Text_20_body">La requête suivante permet de connaître pour chaque mois d'une période donnée (ici de l'année courante) son nombre de jours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SELECT</text:span> to_char<text:span text:style-name="highlight_br0">(</text:span><text:span text:style-name="highlight_kw1">MONTH</text:span><text:span text:style-name="highlight_sy0">,</text:span> <text:span text:style-name="highlight_st0">'FMMonth YYYY'</text:span><text:span text:style-name="highlight_br0">)</text:span> <text:span text:style-name="highlight_kw1">AS</text:span> <text:span text:style-name="highlight_kw1">MONTH</text:span><text:span text:style-name="highlight_sy0">,</text:span><text:line-break/> <text:line-break/><text:s text:c="7"/>date_part<text:span text:style-name="highlight_br0">(</text:span><text:span text:style-name="highlight_st0">'day'</text:span><text:span text:style-name="highlight_sy0">,</text:span><text:span text:style-name="highlight_kw1">MONTH</text:span> <text:span text:style-name="highlight_sy0">+</text:span> <text:span text:style-name="highlight_st0">'1 month - 1 day'</text:span>::<text:span text:style-name="highlight_kw1">INTERVAL</text:span><text:span text:style-name="highlight_br0">)</text:span> <text:span text:style-name="highlight_kw1">AS</text:span> lastday<text:line-break/> <text:line-break/><text:span text:style-name="highlight_kw1">FROM</text:span> <text:span text:style-name="highlight_br0">(</text:span><text:line-break/> <text:line-break/><text:s text:c="2"/><text:span text:style-name="highlight_kw1">SELECT</text:span> <text:span text:style-name="highlight_br0">(</text:span>date_part<text:span text:style-name="highlight_br0">(</text:span><text:span text:style-name="highlight_st0">'year'</text:span><text:span text:style-name="highlight_sy0">,</text:span> <text:span text:style-name="highlight_kw1">CURRENT_DATE</text:span><text:span text:style-name="highlight_br0">)</text:span> <text:span text:style-name="highlight_sy0">||</text:span> <text:span text:style-name="highlight_st0">'-'</text:span> <text:span text:style-name="highlight_sy0">||</text:span> m <text:span text:style-name="highlight_sy0">||</text:span> <text:span text:style-name="highlight_st0">'-01'</text:span><text:span text:style-name="highlight_br0">)</text:span>::<text:span text:style-name="highlight_kw1">DATE</text:span> <text:span text:style-name="highlight_kw1">AS</text:span> <text:span text:style-name="highlight_kw1">MONTH</text:span><text:line-break/> <text:line-break/><text:s text:c="2"/><text:span text:style-name="highlight_kw1">FROM</text:span><text:s text:c="3"/>generate_series<text:span text:style-name="highlight_br0">(</text:span><text:span text:style-name="highlight_nu0">1</text:span><text:span text:style-name="highlight_sy0">,</text:span> <text:span text:style-name="highlight_nu0">12</text:span><text:span text:style-name="highlight_br0">)</text:span> m<text:span text:style-name="highlight_br0">)</text:span> months;</text:p>
          </table:table-cell>
        </table:table-row>
      </table:table>
      <text:p text:style-name="Text_20_body">On obtient le résultat suivant :</text:p>
      <text:p text:style-name="Preformatted_20_Text"><text:s text:c="5"/>month<text:s text:c="6"/>| lastday<text:line-break/><text:line-break/>----------------+---------<text:line-break/><text:line-break/> January 2006<text:s text:c="3"/>|<text:s text:c="6"/>31<text:line-break/><text:line-break/> February 2006<text:s text:c="2"/>|<text:s text:c="6"/>28<text:line-break/><text:line-break/> March 2006<text:s text:c="5"/>|<text:s text:c="6"/>31<text:line-break/><text:line-break/> April 2006<text:s text:c="5"/>|<text:s text:c="6"/>30<text:line-break/><text:line-break/> May 2006<text:s text:c="7"/>|<text:s text:c="6"/>31<text:line-break/><text:line-break/> June 2006<text:s text:c="6"/>|<text:s text:c="6"/>30<text:line-break/><text:line-break/> July 2006<text:s text:c="6"/>|<text:s text:c="6"/>31<text:line-break/><text:line-break/> August 2006<text:s text:c="4"/>|<text:s text:c="6"/>31<text:line-break/><text:line-break/> September 2006 |<text:s text:c="6"/>30<text:line-break/><text:line-break/> October 2006<text:s text:c="3"/>|<text:s text:c="6"/>31<text:line-break/><text:line-break/> November 2006<text:s text:c="2"/>|<text:s text:c="6"/>30<text:line-break/><text:line-break/> December 2006<text:s text:c="2"/>|<text:s text:c="6"/>31<text:line-break/><text:line-break/>(12 rows)</text:p>
      <text:p text:style-name="Text_20_body">– <text:line-break/>
dim le 08/09/200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port:trucs_et_astuces:nombre_de_jours_dans_chaque_mois</dc:title>
  </office:meta>
</office:document-meta>
</file>