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pport:trucs_et_astuces:ne_faire_un_rollback_que_de_la_derniere_commande"/>Souvent vous devez des manipulations avec psql, probablement qu'en tant que personne prudente vous utilisiez cette commande</text:p>
      <text:p text:style-name="Preformatted_20_Text">\set AUTOCOMMIT OFF</text:p>
      <text:p text:style-name="Text_20_body">Le problème est que si vous tapez mal une commande, tout ce qui précédait sera perdu </text:p>
      <text:p text:style-name="Text_20_body">exemple</text:p>
      <text:p text:style-name="Preformatted_20_Text"> UPDATE TOTO set col1='Nouvelle valeur' where pk_toto=1;<text:line-break/> UPDATE TOTO set col1='Nouvelle valeur' where pk_toto=2;<text:line-break/>insert into TOTO (pk_toto,col1) value (5,'Nouvelle ligne');</text:p>
      <text:p text:style-name="Text_20_body">Si la dernière commande est incorrecte (et ici c'est le cas) les 2 commandes updates précédentes vont être annulées.</text:p>
      <text:p text:style-name="Text_20_body">Pour évitez cela, faites en début de signe (ou mettez-le dans votre psqlrc)</text:p>
      <text:p text:style-name="Preformatted_20_Text">\set ON_ERROR_ROLLBACK ON<text:line-break/>\set AUTOCOMMIT OFF</text:p>
      <text:p text:style-name="Text_20_body">Ainsi seul la commande INSERT est annulé et les 2 commandes updates ne seront pas annulées, n'oubliez pas que les UPDATES ici ne seront sauvegardé que quand vous ferez un COMMI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trucs_et_astuces:ne_faire_un_rollback_que_de_la_derniere_commande</dc:title>
  </office:meta>
</office:document-meta>
</file>