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rucs_et_astuces:modifier_les_droits_d_un_utilisateur_sur_toutes_les_tables_d_un_schema"/><text:bookmark-start text:name="__RefHeading___modifier_les_droits_d_un_utilisateur_sur_toutes_les_tables_d_un_schema_1"/><text:bookmark-start text:name="modifier_les_droits_d_un_utilisateur_sur_toutes_les_tables_d_un_schema"/>Modifier les droits d'un utilisateur sur toutes les tables d'un schéma<text:bookmark-end text:name="__RefHeading___modifier_les_droits_d_un_utilisateur_sur_toutes_les_tables_d_un_schema_1"/><text:bookmark-end text:name="modifier_les_droits_d_un_utilisateur_sur_toutes_les_tables_d_un_schema"/></text:h>
      <text:p text:style-name="Text_20_body">Ci-dessous une requête qui permet de composer un script permettant d'affecter les droits <text:span text:style-name="Strong_20_Emphasis">SELECT</text:span> sur toutes les tables du schéma <text:span text:style-name="Strong_20_Emphasis">public</text:span>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st0">'GRANT SELECT ON '</text:span><text:span text:style-name="highlight_sy0">||</text:span>table_schema<text:span text:style-name="highlight_sy0">||</text:span><text:span text:style-name="highlight_st0">'.'</text:span><text:span text:style-name="highlight_sy0">||</text:span><text:span text:style-name="highlight_kw1">TABLE_NAME</text:span><text:span text:style-name="highlight_sy0">||</text:span><text:span text:style-name="highlight_st0">' TO mon_user;'</text:span><text:line-break/><text:span text:style-name="highlight_kw1">FROM</text:span><text:s text:c="3"/>information_schema<text:span text:style-name="highlight_sy0">.</text:span>tables<text:line-break/><text:span text:style-name="highlight_kw1">WHERE</text:span><text:s text:c="2"/>table_type<text:span text:style-name="highlight_sy0">=</text:span><text:span text:style-name="highlight_st0">'BASE TABLE'</text:span><text:line-break/><text:span text:style-name="highlight_kw1">AND</text:span><text:s text:c="4"/>table_schema<text:span text:style-name="highlight_sy0">=</text:span><text:span text:style-name="highlight_st0">'public'</text:span>;</text:p>
          </table:table-cell>
        </table:table-row>
      </table:table>
      <text:p text:style-name="Text_20_body">Enregistrer le contenu de cette requête dans un fichier et rejouer le script.</text:p>
      <text:p text:style-name="Text_20_body">Cette requête peut être modifiée pour le faire sur plusieurs schémas ou bien ajouter des droits supplémentaires. </text:p>
      <text:p text:style-name="Text_20_body">– <text:line-break/>
Christophe Chauvet le 10/05/20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modifier_les_droits_d_un_utilisateur_sur_toutes_les_tables_d_un_schema</dc:title>
  </office:meta>
</office:document-meta>
</file>