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filtrer_des_tuples_a_intervalle_temporel_regulier"/><text:bookmark-start text:name="__RefHeading___filtrer_des_tuples_a_intervalle_temporel_regulier_1"/><text:bookmark-start text:name="filtrer_des_tuples_a_intervalle_temporel_regulier"/>Filtrer des tuples à intervalle temporel régulier<text:bookmark-end text:name="__RefHeading___filtrer_des_tuples_a_intervalle_temporel_regulier_1"/><text:bookmark-end text:name="filtrer_des_tuples_a_intervalle_temporel_regulier"/></text:h>
      <text:h text:style-name="Heading_20_2" text:outline-level="2"><text:bookmark-start text:name="__RefHeading___conditions_prealables_2"/><text:bookmark-start text:name="conditions_prealables"/>Conditions préalables<text:bookmark-end text:name="__RefHeading___conditions_prealables_2"/><text:bookmark-end text:name="conditions_prealables"/></text:h>
      <text:p text:style-name="Text_20_body">Imaginons une table contenant plusieurs colonnes dont une est une estampille. Par exemple la table mesur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mesures <text:span text:style-name="highlight_br0">(</text:span><text:line-break/><text:s text:c="5"/>estampille <text:span text:style-name="highlight_kw1">TIMESTAMP</text:span> <text:span text:style-name="highlight_kw1">WITH</text:span> TIMEZONE <text:span text:style-name="highlight_kw1">PRIMARY</text:span> <text:span text:style-name="highlight_kw1">KEY</text:span><text:span text:style-name="highlight_sy0">,</text:span><text:line-break/><text:s text:c="5"/>valeur <text:span text:style-name="highlight_kw1">DOUBLE</text:span> <text:span text:style-name="highlight_kw1">PRECISION</text:span><text:span text:style-name="highlight_br0">)</text:span>;</text:p>
          </table:table-cell>
        </table:table-row>
      </table:table>
      <text:p text:style-name="Text_20_body">Nous pouvons imaginer que les données sont temporellement réparties uniformément dans le temps (une donnée toutes les minutes par exemple).</text:p>
      <text:h text:style-name="Heading_20_2" text:outline-level="2"><text:bookmark-start text:name="__RefHeading___cas_d_utilisation_3"/><text:bookmark-start text:name="cas_d_utilisation"/>Cas d'utilisation<text:bookmark-end text:name="__RefHeading___cas_d_utilisation_3"/><text:bookmark-end text:name="cas_d_utilisation"/></text:h>
      <text:p text:style-name="Text_20_body">On souhaite avoir les mesures entre deux dates en échantillonnant les données présentes dans la table mesures avec un intervalle régulier supérieur à la répartition initiale de la mesure (par exemple toutes les 5 minutes).</text:p>
      <text:h text:style-name="Heading_20_2" text:outline-level="2"><text:bookmark-start text:name="__RefHeading___requete_4"/><text:bookmark-start text:name="requete"/>Requête<text:bookmark-end text:name="__RefHeading___requete_4"/><text:bookmark-end text:name="requete"/></text:h>
      <text:p text:style-name="Text_20_body">Nous allons utiliser la fonction EXTRACT avec comme argument EPOCH pour extraire le nombre de secondes écoulées depuis le 1er Janvier 1970 à minuit GMT sur l'estampille de chaque ligne. Nous pourrons ensuite utiliser la fonction modulo (%) pour fixer déterminer si la ligne est sélectionnable ou non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line-break/> <text:span text:style-name="highlight_sy0">*</text:span> <text:line-break/><text:span text:style-name="highlight_kw1">FROM</text:span> <text:line-break/> mesures<text:line-break/><text:span text:style-name="highlight_kw1">WHERE</text:span><text:line-break/> estampille <text:span text:style-name="highlight_kw1">BETWEEN</text:span> <text:span text:style-name="highlight_kw1">CURRENT_TIMESTAMP</text:span> <text:span text:style-name="highlight_sy0">-</text:span> <text:span text:style-name="highlight_st0">'1 day'</text:span>::<text:span text:style-name="highlight_kw1">INTERVAL</text:span> <text:span text:style-name="highlight_kw1">AND</text:span> <text:span text:style-name="highlight_kw1">CURRENT_TIMESTAMP</text:span><text:line-break/><text:span text:style-name="highlight_kw1">AND</text:span><text:line-break/> <text:span text:style-name="highlight_br0">(</text:span> <text:span text:style-name="highlight_br0">(</text:span><text:span text:style-name="highlight_kw1">EXTRACT</text:span><text:span text:style-name="highlight_br0">(</text:span>EPOCH <text:span text:style-name="highlight_kw1">FROM</text:span> estampille<text:span text:style-name="highlight_br0">)</text:span>::<text:span text:style-name="highlight_kw1">INTEGER</text:span> <text:span text:style-name="highlight_br0">)</text:span> % <text:span text:style-name="highlight_br0">(</text:span><text:span text:style-name="highlight_nu0">5</text:span> <text:span text:style-name="highlight_sy0">*</text:span> <text:span text:style-name="highlight_nu0">60</text:span><text:span text:style-name="highlight_br0">)</text:span> <text:span text:style-name="highlight_br0">)</text:span> <text:span text:style-name="highlight_sy0">=</text:span> <text:span text:style-name="highlight_nu0">0</text:span>;</text:p>
          </table:table-cell>
        </table:table-row>
      </table:table>
      <text:p text:style-name="Text_20_body">Ainsi chaque fois que la date EPOCH sera un multiple de 5*60 secondes (5 minutes) le modulo sera égal à 0 et notre ligne sera sélectionnée.</text:p>
      <text:p text:style-name="Text_20_body">– <text:line-break/>
Jean-Christophe Arnu le 15/09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filtrer_des_tuples_a_intervalle_temporel_regulier</dc:title>
  </office:meta>
</office:document-meta>
</file>