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diviser_un_texte_en_plusieurs_lignes"/><text:bookmark-start text:name="__RefHeading___diviser_un_texte_en_plusieurs_lignes_1"/><text:bookmark-start text:name="diviser_un_texte_en_plusieurs_lignes"/>Diviser un texte en plusieurs lignes<text:bookmark-end text:name="__RefHeading___diviser_un_texte_en_plusieurs_lignes_1"/><text:bookmark-end text:name="diviser_un_texte_en_plusieurs_lignes"/></text:h>
      <text:p text:style-name="Text_20_body">Que faire si vous avez une chaîne, que vous voulez la séparer en plusieurs morceaux suivant un pattern et que vous voulez récupérer chaque morceau sur une ligne ?</text:p>
      <text:p text:style-name="Text_20_body">Commencer par créer la fonction suivant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split_to_rows<text:span text:style-name="highlight_br0">(</text:span>TEXT<text:span text:style-name="highlight_sy0">,</text:span>TEXT<text:span text:style-name="highlight_br0">)</text:span> <text:span text:style-name="highlight_kw1">RETURNS</text:span> SETOF TEXT<text:line-break/> <text:line-break/><text:span text:style-name="highlight_kw1">AS</text:span> $$<text:line-break/> <text:line-break/><text:s text:c="4"/><text:span text:style-name="highlight_kw1">SELECT</text:span> <text:span text:style-name="highlight_br0">(</text:span>string_to_array<text:span text:style-name="highlight_br0">(</text:span>$1<text:span text:style-name="highlight_sy0">,</text:span> $2<text:span text:style-name="highlight_br0">)</text:span><text:span text:style-name="highlight_br0">)</text:span><text:span text:style-name="highlight_br0">[</text:span>s<text:span text:style-name="highlight_sy0">.</text:span>i<text:span text:style-name="highlight_br0">]</text:span><text:line-break/> <text:line-break/><text:s text:c="4"/><text:span text:style-name="highlight_kw1">FROM</text:span> generate_series<text:span text:style-name="highlight_br0">(</text:span><text:line-break/> <text:line-break/><text:s text:c="8"/><text:span text:style-name="highlight_nu0">1</text:span><text:span text:style-name="highlight_sy0">,</text:span><text:line-break/> <text:line-break/><text:s text:c="8"/>array_upper<text:span text:style-name="highlight_br0">(</text:span>string_to_array<text:span text:style-name="highlight_br0">(</text:span>$1<text:span text:style-name="highlight_sy0">,</text:span> $2<text:span text:style-name="highlight_br0">)</text:span><text:span text:style-name="highlight_sy0">,</text:span> <text:span text:style-name="highlight_nu0">1</text:span><text:span text:style-name="highlight_br0">)</text:span><text:line-break/> <text:line-break/><text:s text:c="4"/><text:span text:style-name="highlight_br0">)</text:span> <text:span text:style-name="highlight_kw1">AS</text:span> s<text:span text:style-name="highlight_br0">(</text:span>i<text:span text:style-name="highlight_br0">)</text:span>;<text:line-break/> <text:line-break/>$$ <text:span text:style-name="highlight_kw1">LANGUAGE</text:span> <text:span text:style-name="highlight_kw1">SQL</text:span> strict;</text:p>
          </table:table-cell>
        </table:table-row>
      </table:table>
      <text:p text:style-name="Text_20_body">Pour l'utiliser, rien de plus simple :</text:p>
      <text:p text:style-name="Preformatted_20_Text">dev=# select split_to_rows('aa--bb--cc','--');<text:line-break/><text:line-break/>split_to_rows<text:line-break/>---------------<text:line-break/>aa<text:line-break/>bb<text:line-break/>cc<text:line-break/>(3 rows)</text:p>
      <text:p text:style-name="Text_20_body">Cette fonction a été écrite par David Fetter (voir son <text:a xlink:type="simple" xlink:href="http://archives.postgresql.org/pgsql-general/2005-12/msg00080.php" text:style-name="Internet_20_link" text:visited-style-name="Visited_20_Internet_20_Link">message sur pgsql-general</text:a>).</text:p>
      <text:p text:style-name="Text_20_body">– <text:line-break/>
Guillaume Lelarge le 13/10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diviser_un_texte_en_plusieurs_lignes</dc:title>
  </office:meta>
</office:document-meta>
</file>