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trucs_et_astuces:deplacer_toutes_les_fonctions_dans_un_schema_separe"/>Pour déplacer toutes fonctions d'un schema (SOURCE) vers un autre (DEST) en une fois. En imaginant, que vous avez créé d'abord le schema DEST </text:p>
      <text:p text:style-name="Preformatted_20_Text">psql -U mon_user DATABASE -t -c "select 'alter function '||nspname||'.'||proname||' set schema DEST;' <text:line-break/><text:s text:c="2"/>from pg_proc join pg_namespace as m on <text:line-break/><text:s text:c="2"/>(pronamespace=m.oid) where nspname = lower('SOURCE')" &gt; move_them.sql<text:line-break/><text:line-break/>psql -U mon_user DATABASE -e -f a.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deplacer_toutes_les_fonctions_dans_un_schema_separe</dc:title>
  </office:meta>
</office:document-meta>
</file>