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trucs_et_astuces:debugguer_les_procedures_plpgsql"/>Afin de débugguer du plpgsql, beaucoup de personnes emploie les “RAISE NOTICE” “RAISE DEBUG”. Il existe
cependant une méthode plus facile et plus conviviale avec pgadmin3 (<text:a xlink:type="simple" xlink:href="http://blog.guillaume.lelarge.info/index.php/post/2007/04/26/Le-debugger-PL/pgsql-de-pgAdmin" text:style-name="Internet_20_link" text:visited-style-name="Visited_20_Internet_20_Link">http://blog.guillaume.lelarge.info/index.php/post/2007/04/26/Le-debugger-PL/pgsql-de-pgAdmin</text:a>)</text:p>
      <text:p text:style-name="Text_20_body">D'abord installer dans contrib, ce module <text:a xlink:type="simple" xlink:href="http://pgfoundry.org/frs/?group_id=1000175&amp;release_id=1225" text:style-name="Internet_20_link" text:visited-style-name="Visited_20_Internet_20_Link">http://pgfoundry.org/frs/?group_id=1000175&amp;release_id=1225</text:a>; puis suivre la notice d'install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debugguer_les_procedures_plpgsql</dc:title>
  </office:meta>
</office:document-meta>
</file>