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rucs_et_astuces:accueil"/><text:bookmark-start text:name="__RefHeading___trucs_astuces_1"/><text:bookmark-start text:name="trucs_astuces"/>Trucs &amp; Astuces<text:bookmark-end text:name="__RefHeading___trucs_astuces_1"/><text:bookmark-end text:name="trucs_astuces"/></text:h>
      <text:h text:style-name="Heading_20_2" text:outline-level="2"><text:bookmark-start text:name="__RefHeading___agregats_et_statistiques_2"/><text:bookmark-start text:name="agregats_et_statistiques"/>agrégats et statistiques<text:bookmark-end text:name="__RefHeading___agregats_et_statistiques_2"/><text:bookmark-end text:name="agregats_et_statistiques"/></text:h>
      <text:p text:style-name="Text_20_body">Ah, les plaisirs des moving average et autres sommes intermédiaires…</text:p>
      <text:list text:style-name="List_20_1" text:continue-numbering="false">
        <text:list-item>
          <text:p text:style-name="List_20_1_Content_First"> <text:a xlink:type="simple" xlink:href="https://testwww.postgresql.fr/support/trucs_et_astuces/sommes_intermediaires" text:style-name="Internet_20_link" text:visited-style-name="Visited_20_Internet_20_Link">Sommes intermédiaires</text:a></text:p>
        </text:list-item>
        <text:list-item>
          <text:p text:style-name="List_20_1_Content_Last"> <text:a xlink:type="simple" xlink:href="https://testwww.postgresql.fr/support/trucs_et_astuces/tableau_accumulateur" text:style-name="Internet_20_link" text:visited-style-name="Visited_20_Internet_20_Link">Tableau Accumulateur</text:a></text:p>
        </text:list-item>
      </text:list>
      <text:h text:style-name="Heading_20_2" text:outline-level="2"><text:bookmark-start text:name="__RefHeading___fonctions_sur_les_dates_3"/><text:bookmark-start text:name="fonctions_sur_les_dates"/>fonctions sur les dates<text:bookmark-end text:name="__RefHeading___fonctions_sur_les_dates_3"/><text:bookmark-end text:name="fonctions_sur_les_dates"/></text:h>
      <text:p text:style-name="Text_20_body">Un chapitre entièrement consacré à la manipulation de dates.</text:p>
      <text:list text:style-name="List_20_1" text:continue-numbering="false">
        <text:list-item>
          <text:p text:style-name="List_20_1_Content_First"> <text:a xlink:type="simple" xlink:href="https://testwww.postgresql.fr/support/trucs_et_astuces/nombre_de_jours_dans_chaque_mois" text:style-name="Internet_20_link" text:visited-style-name="Visited_20_Internet_20_Link">Nombre de jours dans chaque mois</text:a></text:p>
        </text:list-item>
        <text:list-item>
          <text:p text:style-name="List_20_1_Content"> <text:a xlink:type="simple" xlink:href="https://testwww.postgresql.fr/support/trucs_et_astuces/nombre_de_mois_contenus_entre_deux_dates" text:style-name="Internet_20_link" text:visited-style-name="Visited_20_Internet_20_Link">Nombre de mois contenus entre deux dates</text:a></text:p>
        </text:list-item>
        <text:list-item>
          <text:p text:style-name="List_20_1_Content"> <text:a xlink:type="simple" xlink:href="https://testwww.postgresql.fr/support/trucs_et_astuces/nombre_de_semaines_entre_deux_dates_quelconques" text:style-name="Internet_20_link" text:visited-style-name="Visited_20_Internet_20_Link">Nombre de semaines entre deux dates quelconques</text:a></text:p>
        </text:list-item>
        <text:list-item>
          <text:p text:style-name="List_20_1_Content"> <text:a xlink:type="simple" xlink:href="https://testwww.postgresql.fr/support/trucs_et_astuces/timestamp_postgresql_et_timestamp_unix" text:style-name="Internet_20_link" text:visited-style-name="Visited_20_Internet_20_Link">timestamp PostgreSQL et timestamp Unix</text:a></text:p>
        </text:list-item>
        <text:list-item>
          <text:p text:style-name="List_20_1_Content_Last"> <text:a xlink:type="simple" xlink:href="https://testwww.postgresql.fr/support/trucs_et_astuces/filtrer_des_tuples_a_intervalle_temporel_regulier" text:style-name="Internet_20_link" text:visited-style-name="Visited_20_Internet_20_Link">Filtrer des tuples à intervalle temporel régulier</text:a></text:p>
        </text:list-item>
      </text:list>
      <text:h text:style-name="Heading_20_2" text:outline-level="2"><text:bookmark-start text:name="__RefHeading___fonctions_systeme_4"/><text:bookmark-start text:name="fonctions_systeme"/>fonctions système<text:bookmark-end text:name="__RefHeading___fonctions_systeme_4"/><text:bookmark-end text:name="fonctions_systeme"/></text:h>
      <text:list text:style-name="List_20_1" text:continue-numbering="false">
        <text:list-item>
          <text:p text:style-name="List_20_1_Content_First"> <text:a xlink:type="simple" xlink:href="https://testwww.postgresql.fr/support/trucs_et_astuces/controler_l_utilisation_de_hot_a_partir_de_la_8.3" text:style-name="Internet_20_link" text:visited-style-name="Visited_20_Internet_20_Link">Contrôler l'utilisation de HOT, à partir de la 8.3</text:a></text:p>
        </text:list-item>
        <text:list-item>
          <text:p text:style-name="List_20_1_Content"> <text:a xlink:type="simple" xlink:href="https://testwww.postgresql.fr/support/trucs_et_astuces/retablir_la_sauvegarde_et_la_restauration" text:style-name="Internet_20_link" text:visited-style-name="Visited_20_Internet_20_Link">Rétablir la sauvegarde et la restauration</text:a></text:p>
        </text:list-item>
        <text:list-item>
          <text:p text:style-name="List_20_1_Content"> <text:a xlink:type="simple" xlink:href="https://testwww.postgresql.fr/support/trucs_et_astuces/supprimer_les_fonctions_a_l_interieur_d_un_schema" text:style-name="Internet_20_link" text:visited-style-name="Visited_20_Internet_20_Link">Supprimer les fonctions à l'intérieur d'un schéma</text:a></text:p>
        </text:list-item>
        <text:list-item>
          <text:p text:style-name="List_20_1_Content"> <text:a xlink:type="simple" xlink:href="https://testwww.postgresql.fr/support/trucs_et_astuces/taille_des_tables_toast" text:style-name="Internet_20_link" text:visited-style-name="Visited_20_Internet_20_Link">Taille des tables TOAST</text:a></text:p>
        </text:list-item>
        <text:list-item>
          <text:p text:style-name="List_20_1_Content"> <text:a xlink:type="simple" xlink:href="https://testwww.postgresql.fr/support/trucs_et_astuces/trouver_facilement_la_taille_d_une_table_de_ses_index_et_son_nombre_de_tuples" text:style-name="Internet_20_link" text:visited-style-name="Visited_20_Internet_20_Link">Trouver facilement la taille d'une table, de ses index et son nombre de tuples</text:a></text:p>
        </text:list-item>
        <text:list-item>
          <text:p text:style-name="List_20_1_Content_Last"> <text:a xlink:type="simple" xlink:href="https://testwww.postgresql.fr/support/trucs_et_astuces/trouver_le_nom_de_l_objet_associe_a_un_oid" text:style-name="Internet_20_link" text:visited-style-name="Visited_20_Internet_20_Link">Trouver le nom de l'objet associé à un OID</text:a></text:p>
        </text:list-item>
      </text:list>
      <text:h text:style-name="Heading_20_2" text:outline-level="2"><text:bookmark-start text:name="__RefHeading___fonctions_texte_5"/><text:bookmark-start text:name="fonctions_texte"/>fonctions texte<text:bookmark-end text:name="__RefHeading___fonctions_texte_5"/><text:bookmark-end text:name="fonctions_texte"/></text:h>
      <text:list text:style-name="List_20_1" text:continue-numbering="false">
        <text:list-item>
          <text:p text:style-name="LastListParagraph_List_20_1_Content_First"> <text:a xlink:type="simple" xlink:href="https://testwww.postgresql.fr/support/trucs_et_astuces/diviser_un_texte_en_plusieurs_lignes" text:style-name="Internet_20_link" text:visited-style-name="Visited_20_Internet_20_Link">diviser un texte en plusieurs lignes</text:a></text:p>
        </text:list-item>
      </text:list>
      <text:h text:style-name="Heading_20_2" text:outline-level="2"><text:bookmark-start text:name="__RefHeading___misc_6"/><text:bookmark-start text:name="misc"/>misc<text:bookmark-end text:name="__RefHeading___misc_6"/><text:bookmark-end text:name="misc"/></text:h>
      <text:list text:style-name="List_20_1" text:continue-numbering="false">
        <text:list-item>
          <text:p text:style-name="List_20_1_Content_First"> <text:a xlink:type="simple" xlink:href="https://testwww.postgresql.fr/support/trucs_et_astuces/lister_les_tables_filles_d_une_table" text:style-name="Internet_20_link" text:visited-style-name="Visited_20_Internet_20_Link">Lister les tables filles d'une table</text:a></text:p>
        </text:list-item>
        <text:list-item>
          <text:p text:style-name="List_20_1_Content"> <text:a xlink:type="simple" xlink:href="https://testwww.postgresql.fr/support/trucs_et_astuces/modifier_les_droits_d_un_utilisateur_sur_toutes_les_tables_d_un_schema" text:style-name="Internet_20_link" text:visited-style-name="Visited_20_Internet_20_Link">Modifier les droits d'un utilisateur sur toutes les tables d'un schéma</text:a></text:p>
        </text:list-item>
        <text:list-item>
          <text:p text:style-name="List_20_1_Content"> <text:a xlink:type="simple" xlink:href="https://testwww.postgresql.fr/support/trucs_et_astuces/recuperer_le_resultat_d_une_requete_executee_dans_une_procedure_stockee" text:style-name="Internet_20_link" text:visited-style-name="Visited_20_Internet_20_Link">Récupérer le résultat d'une requête éxécutée dans une procédure stockée</text:a></text:p>
        </text:list-item>
        <text:list-item>
          <text:p text:style-name="List_20_1_Content_Last"> <text:a xlink:type="simple" xlink:href="https://testwww.postgresql.fr/support/trucs_et_astuces/trouver_le_1er_element_disponible_dans_une_liste_de_numeriques" text:style-name="Internet_20_link" text:visited-style-name="Visited_20_Internet_20_Link">Trouver le 1er élément disponible dans une liste de numériq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trucs_et_astuces:accueil</dc:title>
  </office:meta>
</office:document-meta>
</file>