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art"/><text:bookmark-start text:name="__RefHeading___support_1"/><text:bookmark-start text:name="support"/>Support<text:bookmark-end text:name="__RefHeading___support_1"/><text:bookmark-end text:name="support"/></text:h>
      <text:h text:style-name="Heading_20_2" text:outline-level="2"><text:bookmark-start text:name="__RefHeading___entraide_communautaire_2"/><text:bookmark-start text:name="entraide_communautaire"/>Entraide Communautaire<text:bookmark-end text:name="__RefHeading___entraide_communautaire_2"/><text:bookmark-end text:name="entraide_communautaire"/></text:h>
      <text:p text:style-name="Text_20_body">La communauté francophone de PostgreSQL propose différents moyens d'échange et d'assistance mutuelle. Quel que soit votre niveau de compétence ou le type de problème que vous rencontrez, n'hésitez pas à envoyer vos questions sur un des canaux ci-dessous : </text:p>
      <text:list text:style-name="List_20_1" text:continue-numbering="false">
        <text:list-item>
          <text:p text:style-name="List_20_1_Content_First"> La liste de diffusion <text:a xlink:type="simple" xlink:href="http://archives.postgresql.org/pgsql-fr-generale/" text:style-name="Internet_20_link" text:visited-style-name="Visited_20_Internet_20_Link">pgsql-fr-generale</text:a> </text:p>
        </text:list-item>
        <text:list-item>
          <text:p text:style-name="List_20_1_Content"> Le <text:a xlink:type="simple" xlink:href="http://forum.postgresql.fr" text:style-name="Internet_20_link" text:visited-style-name="Visited_20_Internet_20_Link">forum</text:a>  </text:p>
        </text:list-item>
        <text:list-item>
          <text:p text:style-name="List_20_1_Content"> Le salon IRC ( #postgresqlfr sur Freenode )</text:p>
        </text:list-item>
        <text:list-item>
          <text:p text:style-name="List_20_1_Content_Last"> Une série de <text:a xlink:type="simple" xlink:href="https://testwww.postgresql.fr/support/trucs_et_astuces/accueil" text:style-name="Internet_20_link" text:visited-style-name="Visited_20_Internet_20_Link">Trucs et Astuces</text:a> est également disponible</text:p>
        </text:list-item>
      </text:list>
      <text:p text:style-name="Text_20_body">Et n'oubliez pas de consulter la <text:a xlink:type="simple" xlink:href="http://doc.postgresql.fr" text:style-name="Internet_20_link" text:visited-style-name="Visited_20_Internet_20_Link">documentation</text:a>, vous y trouverez probablement la réponse à beaucoup de vos questions…</text:p>
      <text:h text:style-name="Heading_20_2" text:outline-level="2"><text:bookmark-start text:name="__RefHeading___support_commercial_3"/><text:bookmark-start text:name="support_commercial"/>Support Commercial<text:bookmark-end text:name="__RefHeading___support_commercial_3"/><text:bookmark-end text:name="support_commercial"/></text:h>
      <text:p text:style-name="Text_20_body">Plusieurs sociétés proposent un support professionnel francophone de PostgreSQL. Vous pouvez retrouver une partie de ces sociétés en consultant la liste des <text:a xlink:type="simple" xlink:href="https://testwww.postgresql.fr/asso/adherents#entreprises" text:style-name="Internet_20_link" text:visited-style-name="Visited_20_Internet_20_Link">sociétés membres de l'association PostgreSQLFr</text:a> ou une liste plus exhaustive sur le <text:a xlink:type="simple" xlink:href="http://www.postgresql.org/support/professional_support/europe/" text:style-name="Internet_20_link" text:visited-style-name="Visited_20_Internet_20_Link">site officiel de PostgreSQ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start</dc:title>
  </office:meta>
</office:document-meta>
</file>