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Bienvenue sur le wiki de l'association loi 1901 PostgreSQLFr</text:span></text:p>
      <text:h text:style-name="Heading_20_1" text:outline-level="1"><text:bookmark-start text:name="__RefHeading___les_services_1"/><text:bookmark-start text:name="les_services"/>Les Services<text:bookmark-end text:name="__RefHeading___les_services_1"/><text:bookmark-end text:name="les_services"/></text:h>
      <text:list text:style-name="List_20_1" text:continue-numbering="false">
        <text:list-item>
          <text:p text:style-name="List_20_1_Content_First"> <text:a xlink:type="simple" xlink:href="http://www.postgresqlfr.org" text:style-name="Internet_20_link" text:visited-style-name="Visited_20_Internet_20_Link">webzine/forum</text:a> </text:p>
        </text:list-item>
        <text:list-item>
          <text:p text:style-name="List_20_1_Content"> <text:a xlink:type="simple" xlink:href="http://doc.postgresqlfr.org" text:style-name="Internet_20_link" text:visited-style-name="Visited_20_Internet_20_Link">docs</text:a> </text:p>
        </text:list-item>
        <text:list-item>
          <text:p text:style-name="List_20_1_Content"> <text:a xlink:type="simple" xlink:href="http://webmail.postgresqlfr.org" text:style-name="Internet_20_link" text:visited-style-name="Visited_20_Internet_20_Link">webmail</text:a> </text:p>
        </text:list-item>
        <text:list-item>
          <text:p text:style-name="List_20_1_Content"> <text:a xlink:type="simple" xlink:href="http://galette.postgresqlfr.org" text:style-name="Internet_20_link" text:visited-style-name="Visited_20_Internet_20_Link">galette</text:a> </text:p>
        </text:list-item>
        <text:list-item>
          <text:p text:style-name="List_20_1_Content"> <text:a xlink:type="simple" xlink:href="http://stats.postgresqlfr.org" text:style-name="Internet_20_link" text:visited-style-name="Visited_20_Internet_20_Link">stats</text:a></text:p>
        </text:list-item>
        <text:list-item>
          <text:p text:style-name="List_20_1_Content_Last"> <text:a xlink:type="simple" xlink:href="http://svn.postgresqlfr.org" text:style-name="Internet_20_link" text:visited-style-name="Visited_20_Internet_20_Link">svn/trac</text:a></text:p>
        </text:list-item>
      </text:list>
      <text:h text:style-name="Heading_20_1" text:outline-level="1"><text:bookmark-start text:name="__RefHeading___l_asso_2"/><text:bookmark-start text:name="l_asso"/>L'asso<text:bookmark-end text:name="__RefHeading___l_asso_2"/><text:bookmark-end text:name="l_asso"/></text:h>
      <text:list text:style-name="List_20_1" text:continue-numbering="false">
        <text:list-item>
          <text:p text:style-name="List_20_1_Content_First"> Le <text:a xlink:type="simple" xlink:href="https://testwww.postgresql.fr/bureau" text:style-name="Internet_20_link" text:visited-style-name="Visited_20_Internet_20_Link">bureau</text:a></text:p>
        </text:list-item>
        <text:list-item>
          <text:p text:style-name="List_20_1_Content"> Le <text:a xlink:type="simple" xlink:href="https://testwww.postgresql.fr/conseil_d_administration" text:style-name="Internet_20_link" text:visited-style-name="Visited_20_Internet_20_Link">conseil d'administration</text:a></text:p>
        </text:list-item>
        <text:list-item>
          <text:p text:style-name="List_20_1_Content"> Les compte-rendus des <text:a xlink:type="simple" xlink:href="https://testwww.postgresql.fr/assemblees_generales" text:style-name="Internet_20_link" text:visited-style-name="Visited_20_Internet_20_Link">Assemblées Générales</text:a></text:p>
        </text:list-item>
        <text:list-item>
          <text:p text:style-name="List_20_1_Content_Last"> <text:a xlink:type="simple" xlink:href="https://testwww.postgresql.fr/elections" text:style-name="Internet_20_link" text:visited-style-name="Visited_20_Internet_20_Link">Élec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