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onsors"/><text:bookmark-start text:name="__RefHeading___sponsors_1"/><text:bookmark-start text:name="sponsors"/>Sponsors<text:bookmark-end text:name="__RefHeading___sponsors_1"/><text:bookmark-end text:name="sponsors"/></text:h>
      <text:p text:style-name="Text_20_body">Liste des gens ayant des demandes spécifiques envers nous ou pouvant aider l'association.</text:p>
      <text:h text:style-name="Heading_20_4" text:outline-level="4"><text:bookmark-start text:name="__RefHeading___contacts_sponsors_2"/><text:bookmark-start text:name="contacts_sponsors"/>Contacts sponsors<text:bookmark-end text:name="__RefHeading___contacts_sponsors_2"/><text:bookmark-end text:name="contacts_spons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David Menga</text:p>
          </table:table-cell>
          <table:table-cell office:value-type="string" table:style-name="tablecell">
            <text:p text:style-name="tablealignleft"> EDF R&amp;D</text:p>
          </table:table-cell>
          <table:table-cell office:value-type="string" table:style-name="tablecell">
            <text:p text:style-name="tablealignleft"> david.menga@edf.fr</text:p>
          </table:table-cell>
          <table:table-cell office:value-type="string" table:style-name="tablecell">
            <text:p text:style-name="tablealignleft"> souhaite utiliser PostgreSQL pour la collecte des compteurs EDS (table partitionning + gros load à priori)</text:p>
          </table:table-cell>
        </table:table-row>
        <table:table-row>
          <table:table-cell office:value-type="string" table:style-name="tablecell">
            <text:p text:style-name="tablealignleft">???</text:p>
          </table:table-cell>
          <table:table-cell office:value-type="string" table:style-name="tablecell">
            <text:p text:style-name="tablealignleft">Apple Inc</text:p>
          </table:table-cell>
          <table:table-cell office:value-type="string" table:style-name="tablecell"/>
          <table:table-cell office:value-type="string" table:style-name="tablecell">
            <text:p text:style-name="tablealignleft">(j'ai la carte chez moi) Ce monsieur a proposé de nous aider lors de nos évènements. Il est venu nous voir directement (il n'y a pas d'erreur) et connaissait bien notre produit. Il a par ailleurs suggéré que le futur SDK de l'iPhone permettrait peut être d'embarquer PG sur la plate-forme de téléphonie iPhone. En outre il sait que PG est utilisé sur OSX et souhaite apporter son soutien lors d'évènements… ou encore pourrions nous lui proposer d'adhérer?</text:p>
          </table:table-cell>
        </table:table-row>
        <table:table-row>
          <table:table-cell office:value-type="string" table:style-name="tablecell">
            <text:p text:style-name="tablealignleft">Damien Griessinger</text:p>
          </table:table-cell>
          <table:table-cell office:value-type="string" table:style-name="tablecell">
            <text:p text:style-name="tablealignleft"> Organisation européenne et méditerranéenne pour la protection des plantes </text:p>
          </table:table-cell>
          <table:table-cell office:value-type="string" table:style-name="tablecell">
            <text:p text:style-name="tablealignleft"> griessinger@eppo.fr </text:p>
          </table:table-cell>
          <table:table-cell office:value-type="string" table:style-name="tablecell">
            <text:p text:style-name="tablealignleft"> Responsable PostgreSQL de developpez.com</text:p>
          </table:table-cell>
        </table:table-row>
      </table:table>
      <text:h text:style-name="Heading_20_4" text:outline-level="4"><text:bookmark-start text:name="__RefHeading___utilistateurcontributeur_3"/><text:bookmark-start text:name="utilistateurcontributeur"/>Utilistateur/Contributeur<text:bookmark-end text:name="__RefHeading___utilistateurcontributeur_3"/><text:bookmark-end text:name="utilistateurcontributeu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Raphaël Pautasso</text:p>
          </table:table-cell>
          <table:table-cell office:value-type="string" table:style-name="tablecell">
            <text:p text:style-name="tablealignleft">Esprit-Silicium</text:p>
          </table:table-cell>
          <table:table-cell office:value-type="string" table:style-name="tablecell">
            <text:p text:style-name="tablealignleft">contact@esprit-silicium.com</text:p>
          </table:table-cell>
          <table:table-cell office:value-type="string" table:style-name="tablecell">
            <text:p text:style-name="tablealignleft">Auteur de PhpPgEdit aimerait avoir plus de retour sur son outil. JCA a proposé de faire un article sur le sit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nsors</dc:title>
  </office:meta>
</office:document-meta>
</file>