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4:accueil"/><text:bookmark-start text:name="__RefHeading___salon_solution_linux_2014_1"/><text:bookmark-start text:name="salon_solution_linux_2014"/>Salon Solution Linux 2014<text:bookmark-end text:name="__RefHeading___salon_solution_linux_2014_1"/><text:bookmark-end text:name="salon_solution_linux_2014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 Linux se tiendra au CNIT les 20 et 21 mai 2014</text:p>
      <text:p text:style-name="Text_20_body">Plus d'informations, n'hésitez pas à aller sur le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s</text:p>
          </table:table-cell>
        </table:table-row>
        <table:table-row>
          <table:table-cell office:value-type="string" table:style-name="tablecell">
            <text:p text:style-name="tablealignleft"> mardi 20 mai - matin </text:p>
          </table:table-cell>
          <table:table-cell office:value-type="string" table:style-name="tablecell">
            <text:p text:style-name="tablealignleft"> Jean-Paul, William </text:p>
          </table:table-cell>
        </table:table-row>
        <table:table-row>
          <table:table-cell office:value-type="string" table:style-name="tablecell">
            <text:p text:style-name="tablealignleft"> mardi 20 mai - après-midi </text:p>
          </table:table-cell>
          <table:table-cell office:value-type="string" table:style-name="tablecell">
            <text:p text:style-name="tablealignleft"> Jean-Paul, Maxime </text:p>
          </table:table-cell>
        </table:table-row>
        <table:table-row>
          <table:table-cell office:value-type="string" table:style-name="tablecell">
            <text:p text:style-name="tablealignleft"> mercredi 21 mai - matin </text:p>
          </table:table-cell>
          <table:table-cell office:value-type="string" table:style-name="tablecell">
            <text:p text:style-name="tablealignleft"> Jean-Paul, Maxime</text:p>
          </table:table-cell>
        </table:table-row>
        <table:table-row>
          <table:table-cell office:value-type="string" table:style-name="tablecell">
            <text:p text:style-name="tablealignleft"> mercredi 21 mai - après-midi </text:p>
          </table:table-cell>
          <table:table-cell office:value-type="string" table:style-name="tablecell">
            <text:p text:style-name="tablealignleft"> Jean-Paul, Maxime</text:p>
          </table:table-cell>
        </table:table-row>
      </table:table>
      <text:p text:style-name="Text_20_body">Si vous souhaitez m'aider (Jean-Paul) à organiser le stand, merci de compléter cette liste:</text:p>
      <text:p text:style-name="Text_20_body"><text:span text:style-name="Strong_20_Emphasis">Volontaires organisation</text:span></text:p>
      <text:list text:style-name="List_20_1" text:continue-numbering="false">
        <text:list-item>
          <text:p text:style-name="LastListParagraph_List_20_1_Content_First"> Jean-Paul</text:p>
        </text:list-item>
      </text:list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p text:style-name="Text_20_body">TODO:</text:p>
      <text:list text:style-name="List_20_1" text:continue-numbering="false">
        <text:list-item>
          <text:p text:style-name="List_20_1_Content_First"> <text:span text:style-name="Strong_20_Emphasis">Avoir un maximum volontaires par demi-journée</text:span></text:p>
        </text:list-item>
        <text:list-item>
          <text:p text:style-name="List_20_1_Content"> MAJ de la plaquette PGFR : dates, url, méthode pour devenir membre, etc</text:p>
        </text:list-item>
        <text:list-item>
          <text:p text:style-name="List_20_1_Content"> Commandes de goodies: (sponsoring??)</text:p>
        </text:list-item>
        <text:list-item>
          <text:p text:style-name="List_20_1_Content"> Commande de polos/tshirts pour les gens au stand (?)</text:p>
        </text:list-item>
        <text:list-item>
          <text:p text:style-name="List_20_1_Content"> Affiches + flyers pour le pgday</text:p>
          <text:list text:style-name="List_20_1">
            <text:list-item>
              <text:p text:style-name="List_20_1_Content"> 1 poster A2 couleur <text:a xlink:type="simple" xlink:href="http://www.PostgreSQL.fr" text:style-name="Internet_20_link" text:visited-style-name="Visited_20_Internet_20_Link">www.PostgreSQL.fr</text:a> avec logo PG</text:p>
            </text:list-item>
            <text:list-item>
              <text:p text:style-name="List_20_1_Content"> 1 poster A2 niveaux de gris : flyer pgdayfr toulon, url, etc</text:p>
            </text:list-item>
            <text:list-item>
              <text:p text:style-name="List_20_1_Content"> 200 flyers niveaux de gris: flyer pgdayfr toulon</text:p>
            </text:list-item>
            <text:list-item>
              <text:p text:style-name="List_20_1_Content_Last"> 200 flyers A4 recto/verso couleur pliés en 3 volets : le flyer classique de l'asso, à jour!</text:p>
            </text:list-item>
          </text:list>
        </text:list-item>
      </text:list>
      <text:p text:style-name="Text_20_body">DONE:</text:p>
      <text:list text:style-name="List_20_1" text:continue-numbering="false">
        <text:list-item>
          <text:p text:style-name="LastListParagraph_List_20_1_Content_First"> Stand OK (jp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4:accueil</dc:title>
  </office:meta>
</office:document-meta>
</file>