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13:accueil"/><text:bookmark-start text:name="__RefHeading___salon_solution_linux_2013_1"/><text:bookmark-start text:name="salon_solution_linux_2013"/>Salon Solution Linux 2013<text:bookmark-end text:name="__RefHeading___salon_solution_linux_2013_1"/><text:bookmark-end text:name="salon_solution_linux_2013"/></text:h>
      <text:h text:style-name="Heading_20_2" text:outline-level="2"><text:bookmark-start text:name="__RefHeading___dates_2"/><text:bookmark-start text:name="dates"/>Dates<text:bookmark-end text:name="__RefHeading___dates_2"/><text:bookmark-end text:name="dates"/></text:h>
      <text:p text:style-name="Text_20_body">Solutions Linux se tiendra au CNIT le 28-29 mai.</text:p>
      <text:p text:style-name="Text_20_body">Plus d'informations, n'hésitez pas à aller sur le <text:a xlink:type="simple" xlink:href="http://www.solutionslinux.fr/" text:style-name="Internet_20_link" text:visited-style-name="Visited_20_Internet_20_Link">site web de l'événement</text:a>.</text:p>
      <text:h text:style-name="Heading_20_2" text:outline-level="2"><text:bookmark-start text:name="__RefHeading___forces_en_presence_3"/><text:bookmark-start text:name="forces_en_presence"/>Forces en présence<text:bookmark-end text:name="__RefHeading___forces_en_presence_3"/><text:bookmark-end text:name="forces_en_presence"/></text:h>
      <text:p text:style-name="Text_20_body">Si vous souhaitez nous aider à tenir le stand, merci de compléter ce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jour</text:p>
          </table:table-cell>
          <table:table-cell office:value-type="string" table:style-name="tableheader">
            <text:p text:style-name="Table_20_Heading">Volontaire</text:p>
          </table:table-cell>
        </table:table-row>
        <table:table-row>
          <table:table-cell office:value-type="string" table:style-name="tablecell">
            <text:p text:style-name="tablealignleft"> mardi 28 ma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credi 29 mai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odo_list_4"/><text:bookmark-start text:name="todo_list"/>TODO List<text:bookmark-end text:name="__RefHeading___todo_list_4"/><text:bookmark-end text:name="todo_list"/></text:h>
      <text:p text:style-name="Text_20_body">TODO:</text:p>
      <text:list text:style-name="List_20_1" text:continue-numbering="false">
        <text:list-item>
          <text:p text:style-name="List_20_1_Content_First"> MAJ de la plaquette PGFR</text:p>
        </text:list-item>
        <text:list-item>
          <text:p text:style-name="List_20_1_Content"> Commandes de goodies : ?</text:p>
        </text:list-item>
        <text:list-item>
          <text:p text:style-name="List_20_1_Content"> Commande de polos</text:p>
        </text:list-item>
        <text:list-item>
          <text:p text:style-name="List_20_1_Content_Last"> Affiches + flyers pour le pgd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13:accueil</dc:title>
  </office:meta>
</office:document-meta>
</file>