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1:accueil"/><text:bookmark-start text:name="__RefHeading___solutionslinux_2011_1"/><text:bookmark-start text:name="solutionslinux_2011"/>SolutionsLinux 2011<text:bookmark-end text:name="__RefHeading___solutionslinux_2011_1"/><text:bookmark-end text:name="solutionslinux_2011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Linux se tiendra à La défense du 10 au 12 mai 2011</text:p>
      <text:p text:style-name="Text_20_body">Pour plus d'informations, n'hésitez pas à consulter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⇒ <text:a xlink:type="simple" xlink:href="http://www.doodle.com/5pwun8kdxtixzt5b" text:style-name="Internet_20_link" text:visited-style-name="Visited_20_Internet_20_Link">http://www.doodle.com/5pwun8kdxtixzt5b</text:a></text:p>
      <text:h text:style-name="Heading_20_2" text:outline-level="2"><text:bookmark-start text:name="__RefHeading___goodies_4"/><text:bookmark-start text:name="goodies"/>Goodies<text:bookmark-end text:name="__RefHeading___goodies_4"/><text:bookmark-end text:name="goodi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tem</text:p>
          </table:table-cell>
          <table:table-cell office:value-type="string" table:style-name="tableheader">
            <text:p text:style-name="Table_20_Heading"> quantité </text:p>
          </table:table-cell>
          <table:table-cell office:value-type="string" table:style-name="tableheader">
            <text:p text:style-name="Table_20_Heading"> prix </text:p>
          </table:table-cell>
          <table:table-cell office:value-type="string" table:style-name="tableheader">
            <text:p text:style-name="Table_20_Heading"> responsable</text:p>
          </table:table-cell>
        </table:table-row>
        <table:table-row>
          <table:table-cell office:value-type="string" table:style-name="tablecell">
            <text:p text:style-name="tablealignleft">Balles anti-stress </text:p>
          </table:table-cell>
          <table:table-cell office:value-type="string" table:style-name="tablecell"/>
          <table:table-cell office:value-type="string" table:style-name="tablecell">
            <text:p text:style-name="tablealignleft"> cadeau aux adhérents (?) </text:p>
          </table:table-cell>
          <table:table-cell office:value-type="string" table:style-name="tablecell">
            <text:p text:style-name="tablealigncenter">  Jean-Paul  </text:p>
          </table:table-cell>
        </table:table-row>
        <table:table-row>
          <table:table-cell office:value-type="string" table:style-name="tablecell">
            <text:p text:style-name="tablealignleft">Mugs </text:p>
          </table:table-cell>
          <table:table-cell office:value-type="string" table:style-name="tablecell"/>
          <table:table-cell office:value-type="string" table:style-name="tablecell">
            <text:p text:style-name="tablealignright">  cadeau aux adhérents (?) </text:p>
          </table:table-cell>
          <table:table-cell office:value-type="string" table:style-name="tablecell">
            <text:p text:style-name="tablealigncenter">  Jean-Paul  </text:p>
          </table:table-cell>
        </table:table-row>
        <table:table-row>
          <table:table-cell office:value-type="string" table:style-name="tablecell">
            <text:p text:style-name="tablealignleft">Flyer 9.0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>
            <text:p text:style-name="tablealigncenter">  damien   </text:p>
          </table:table-cell>
        </table:table-row>
        <table:table-row>
          <table:table-cell office:value-type="string" table:style-name="tablecell">
            <text:p text:style-name="tablealignleft">Brochure PGFR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>
            <text:p text:style-name="tablealigncenter">  damien   </text:p>
          </table:table-cell>
        </table:table-row>
        <table:table-row>
          <table:table-cell office:value-type="string" table:style-name="tablecell">
            <text:p text:style-name="tablealignleft">Flyer pgconfeu 2011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ratuit </text:p>
          </table:table-cell>
          <table:table-cell office:value-type="string" table:style-name="tablecell">
            <text:p text:style-name="tablealigncenter">  damien   </text:p>
          </table:table-cell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ext:p text:style-name="Text_20_body">On utilisera les goodies restants. Les flyers sont commandés et récupérés par ioguix.</text:p>
      <text:p text:style-name="Text_20_body">La TODO list pour SL2010 est donc v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1:accueil</dc:title>
  </office:meta>
</office:document-meta>
</file>