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l2010:bilan"/><text:bookmark-start text:name="__RefHeading___bilan_solutions_linux_2010_1"/><text:bookmark-start text:name="bilan_solutions_linux_2010"/>Bilan Solutions Linux 2010<text:bookmark-end text:name="__RefHeading___bilan_solutions_linux_2010_1"/><text:bookmark-end text:name="bilan_solutions_linux_2010"/></text:h>
      <text:h text:style-name="Heading_20_2" text:outline-level="2"><text:bookmark-start text:name="__RefHeading___bilan_moral_2"/><text:bookmark-start text:name="bilan_moral"/>Bilan moral<text:bookmark-end text:name="__RefHeading___bilan_moral_2"/><text:bookmark-end text:name="bilan_moral"/></text:h>
      <text:p text:style-name="Text_20_body">Depuis 2005, PostgreSQLFr ne rate pas une occasion de tenir un stand sur le salon Solutions Linux.</text:p>
      <text:p text:style-name="Text_20_body">Cette année encore, nous avons été fidèles au poste, de nombreux membres de l'association ayant assuré une présence permanente sur notre stand.</text:p>
      <text:p text:style-name="Text_20_body">Si cette année la fréquentation générale du salon semblait moins élevée que les années précédentes, notre présence s'avère toujours aussi utile.</text:p>
      <text:p text:style-name="Text_20_body">Certains visiteurs sont désormais des habitués de notre stand, puisqu'ils viennent d'année en année nous témoigner leur fidélité à PostgreSQL, nous faire part de leur succès, et parfois nous signaler quelque limitation qu'ils rencontrent.</text:p>
      <text:p text:style-name="Text_20_body">Si le niveau général des questions est plus technique chaque année, il y a toujours beaucoup de questions de débutants, ce qui laisse présager d'une adoption de PostgreSQL en croissance constante.</text:p>
      <text:p text:style-name="Text_20_body">Parmi les échanges que nous avons eu avec nos visiteurs, il y a eu quelques questions concernant le rachat de MySQL par Oracle, quelques témoignages de sociétés ayant choisi de passer à PostgreSQL après le rachat de Sun…</text:p>
      <text:p text:style-name="Text_20_body">L'emplacement du stand était très correct, puisque nous étions particulièrement visibles, en carrefour d'une allée principale, en face de Mozilla.</text:p>
      <text:p text:style-name="Text_20_body">Citons encore 3 nouvelles adhésions à l'association enregistrées sur le salon et de nombreux renouvellements.</text:p>
      <text:h text:style-name="Heading_20_2" text:outline-level="2"><text:bookmark-start text:name="__RefHeading___bilan_financier_3"/><text:bookmark-start text:name="bilan_financier"/>Bilan financier<text:bookmark-end text:name="__RefHeading___bilan_financier_3"/><text:bookmark-end text:name="bilan_financier"/></text:h>
      <text:h text:style-name="Heading_20_3" text:outline-level="3"><text:bookmark-start text:name="__RefHeading___depenses_4"/><text:bookmark-start text:name="depenses"/>Dépenses<text:bookmark-end text:name="__RefHeading___depenses_4"/><text:bookmark-end text:name="depenses"/></text:h>
      <text:list text:style-name="List_20_1" text:continue-numbering="false">
        <text:list-item>
          <text:p text:style-name="List_20_1_Content_First"> Frais de gestion du stand : 0 EUR</text:p>
        </text:list-item>
        <text:list-item>
          <text:p text:style-name="List_20_1_Content_Last"> Réalisation des plaquettes : 191 EUR</text:p>
        </text:list-item>
      </text:list>
      <text:h text:style-name="Heading_20_3" text:outline-level="3"><text:bookmark-start text:name="__RefHeading___recettes_5"/><text:bookmark-start text:name="recettes"/>Recettes<text:bookmark-end text:name="__RefHeading___recettes_5"/><text:bookmark-end text:name="recettes"/></text:h>
      <text:list text:style-name="List_20_1" text:continue-numbering="false">
        <text:list-item>
          <text:p text:style-name="LastListParagraph_List_20_1_Content_First"> Vente de marchandises : 204,50 EUR</text:p>
        </text:list-item>
      </text:list>
      <text:p text:style-name="Text_20_body">Remarque : À notre connaissance, il n'y a aucun détail sur la quantité de marchandises
vendues. Les marchandises payantes étaient constituées de mugs et t-shirts.
Elles provenaient des stocks d'invendus des évènements précédents. Les
plaquettes et les chemises ont été données.</text:p>
      <text:h text:style-name="Heading_20_3" text:outline-level="3"><text:bookmark-start text:name="__RefHeading___bilan_6"/><text:bookmark-start text:name="bilan"/>Bilan<text:bookmark-end text:name="__RefHeading___bilan_6"/><text:bookmark-end text:name="bilan"/></text:h>
      <text:list text:style-name="List_20_1" text:continue-numbering="false">
        <text:list-item>
          <text:p text:style-name="LastListParagraph_List_20_1_Content_First"> Total : +13,50 EUR</text:p>
        </text:list-item>
      </text:list>
      <text:h text:style-name="Heading_20_2" text:outline-level="2"><text:bookmark-start text:name="__RefHeading___conclusion_7"/><text:bookmark-start text:name="conclusion"/>Conclusion<text:bookmark-end text:name="__RefHeading___conclusion_7"/><text:bookmark-end text:name="conclusion"/></text:h>
      <text:p text:style-name="Text_20_body">Bien que le bilan financier ne soit pas très élevé, le bilan moral atteste de
l'importance de notre présence sur le salon en terme d'image.</text:p>
      <text:p text:style-name="Text_20_body">Le grand public sait, désormais, qu'il peut nous rencontrer à cette occas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2010:bilan</dc:title>
  </office:meta>
</office:document-meta>
</file>