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2009:start"/><text:bookmark-start text:name="__RefHeading___solutionslinux_2009_1"/><text:bookmark-start text:name="solutionslinux_2009"/>SolutionsLinux 2009<text:bookmark-end text:name="__RefHeading___solutionslinux_2009_1"/><text:bookmark-end text:name="solutionslinux_2009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SolutionsLinux se tiendra Porte de Versailles du 31 mars au 2 avril.</text:p>
      <text:p text:style-name="Text_20_body">Plus d'informations, n'hésitez pas à aller sur le <text:a xlink:type="simple" xlink:href="http://www.solutionslinux.fr/" text:style-name="Internet_20_link" text:visited-style-name="Visited_20_Internet_20_Link">site web de l'événement</text:a>.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Si vous souhaitez nous aider à tenir le stand, merci de compléter ce tabl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jour</text:p>
          </table:table-cell>
          <table:table-cell office:value-type="string" table:style-name="tableheader">
            <text:p text:style-name="Table_20_Heading">Volontaire</text:p>
          </table:table-cell>
        </table:table-row>
        <table:table-row>
          <table:table-cell office:value-type="string" table:style-name="tablecell">
            <text:p text:style-name="tablealignleft"> mardi 31 mars </text:p>
          </table:table-cell>
          <table:table-cell office:value-type="string" table:style-name="tablecell">
            <text:p text:style-name="tablealignleft"> jpa, pb, sas, gleu </text:p>
          </table:table-cell>
        </table:table-row>
        <table:table-row>
          <table:table-cell office:value-type="string" table:style-name="tablecell">
            <text:p text:style-name="tablealignleft"> mercredi 1er avril </text:p>
          </table:table-cell>
          <table:table-cell office:value-type="string" table:style-name="tablecell">
            <text:p text:style-name="tablealignleft"> jpa, pb, sas, gleu, klando </text:p>
          </table:table-cell>
        </table:table-row>
        <table:table-row>
          <table:table-cell office:value-type="string" table:style-name="tablecell">
            <text:p text:style-name="tablealignleft"> jeudi 2 avril </text:p>
          </table:table-cell>
          <table:table-cell office:value-type="string" table:style-name="tablecell">
            <text:p text:style-name="tablealignleft"> jpa, pb, sas, gleu </text:p>
          </table:table-cell>
        </table:table-row>
      </table:table>
      <text:p text:style-name="Text_20_body">pb pascal brognez</text:p>
      <text:p text:style-name="Text_20_body">Damien dit : je serai sur le stand de l'APINC, donc pas dispo tout le temps mais je pourrais faire des petits remplacements…</text:p>
      <text:h text:style-name="Heading_20_2" text:outline-level="2"><text:bookmark-start text:name="__RefHeading___conferences_sur_le_site_associatif_4"/><text:bookmark-start text:name="conferences_sur_le_site_associatif"/>Conférences sur le site associatif<text:bookmark-end text:name="__RefHeading___conferences_sur_le_site_associatif_4"/><text:bookmark-end text:name="conferences_sur_le_site_associatif"/></text:h>
      <text:p text:style-name="Text_20_body">Si vous souhaitez présenter une conférence ou un lightning talk, n'hésitez pas à vous manifester dès maintena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férencier</text:p>
          </table:table-cell>
          <table:table-cell office:value-type="string" table:style-name="tableheader">
            <text:p text:style-name="Table_20_Heading">Sujet</text:p>
          </table:table-cell>
          <table:table-cell office:value-type="string" table:style-name="tableheader">
            <text:p text:style-name="Table_20_Heading">Duré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odo_list_5"/><text:bookmark-start text:name="todo_list"/>TODO List<text:bookmark-end text:name="__RefHeading___todo_list_5"/><text:bookmark-end text:name="todo_list"/></text:h>
      <text:list text:style-name="List_20_1" text:continue-numbering="false">
        <text:list-item>
          <text:p text:style-name="List_20_1_Content_First"> MAJ de la plaquette PGFR</text:p>
        </text:list-item>
        <text:list-item>
          <text:p text:style-name="List_20_1_Content"> Affiches + flyers pour le pgday</text:p>
        </text:list-item>
        <text:list-item>
          <text:p text:style-name="List_20_1_Content"> Imprimer les questionnaires </text:p>
        </text:list-item>
        <text:list-item>
          <text:p text:style-name="List_20_1_Content"> Commandes de goodies (?)</text:p>
        </text:list-item>
        <text:list-item>
          <text:p text:style-name="List_20_1_Content"> Récupérer les deux Kakemonos de PG Eu (?)</text:p>
        </text:list-item>
        <text:list-item>
          <text:p text:style-name="List_20_1_Content"> Faire une demande de goodies à PG Eu (demander à ads)</text:p>
        </text:list-item>
        <text:list-item>
          <text:p text:style-name="List_20_1_Content_Last"> Organiser une tombola ou vente aux enchères pour un truc spécial (gros éléphant en peluche, poster dédicacé par les hackers… à voir)</text:p>
        </text:list-item>
      </text:list>
      <text:p text:style-name="Text_20_body">jpa: sur le sujet de goodies, je peux avoir des mugs en provenance de PostgreSQL Europe: payé par PG Eu et aussi vendus pour PG Eu (le profit de la vente va à PG Eu).
On peut faire aussi un arrangement genre 50/50: PG Fr achète des mugs prix coutant à PG Eu et les revend pour son compte? À discuter entre nous?</text:p>
      <text:p text:style-name="Text_20_body">update jpa: Andreas nous enverra le “gros éléphant” en peluche qu'il y avait au fosdem. J'aurais aussi un carton de 36 mugs et 10 tshirt PG.</text:p>
      <text:p text:style-name="Text_20_body">klando: j'ai une poche avec X dizaines de stylos pgfr (issus du pgday@toulous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09:start</dc:title>
  </office:meta>
</office:document-meta>
</file>