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09:start"/><text:bookmark-start text:name="__RefHeading___solutionslinux_2009_1"/><text:bookmark-start text:name="solutionslinux_2009"/>SolutionsLinux 2009<text:bookmark-end text:name="__RefHeading___solutionslinux_2009_1"/><text:bookmark-end text:name="solutionslinux_2009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Porte de Versailles du 31 mars au 2 avril.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31 mars </text:p>
          </table:table-cell>
          <table:table-cell office:value-type="string" table:style-name="tablecell">
            <text:p text:style-name="tablealignleft"> jpa, pb, sas, gleu </text:p>
          </table:table-cell>
        </table:table-row>
        <table:table-row>
          <table:table-cell office:value-type="string" table:style-name="tablecell">
            <text:p text:style-name="tablealignleft"> mercredi 1er avril </text:p>
          </table:table-cell>
          <table:table-cell office:value-type="string" table:style-name="tablecell">
            <text:p text:style-name="tablealignleft"> pb, gleu, klando, gsmet en fin d'aprèm </text:p>
          </table:table-cell>
        </table:table-row>
        <table:table-row>
          <table:table-cell office:value-type="string" table:style-name="tablecell">
            <text:p text:style-name="tablealignleft"> jeudi 2 avril </text:p>
          </table:table-cell>
          <table:table-cell office:value-type="string" table:style-name="tablecell">
            <text:p text:style-name="tablealignleft"> jpa (matin), pb, sas, gleu, gsmet </text:p>
          </table:table-cell>
        </table:table-row>
      </table:table>
      <text:p text:style-name="Text_20_body">Correspondance des nick-names (IRC!):</text:p>
      <text:list text:style-name="List_20_1" text:continue-numbering="false">
        <text:list-item>
          <text:p text:style-name="List_20_1_Content_First"> pb :  Pascal Brognez</text:p>
        </text:list-item>
        <text:list-item>
          <text:p text:style-name="List_20_1_Content"> jpa : Jean-Paul Argudo</text:p>
        </text:list-item>
        <text:list-item>
          <text:p text:style-name="List_20_1_Content"> sas : Stéphane Alain Schildknecht</text:p>
        </text:list-item>
        <text:list-item>
          <text:p text:style-name="List_20_1_Content"> gleu : Guillaume Lelarge</text:p>
        </text:list-item>
        <text:list-item>
          <text:p text:style-name="List_20_1_Content"> klando : Cédric Villemain</text:p>
        </text:list-item>
        <text:list-item>
          <text:p text:style-name="List_20_1_Content_Last"> gsmet: Guillaume Smet</text:p>
        </text:list-item>
      </text:list>
      <text:p text:style-name="Text_20_body">VIP attendus:</text:p>
      <text:list text:style-name="List_20_1" text:continue-numbering="false">
        <text:list-item>
          <text:p text:style-name="LastListParagraph_List_20_1_Content_First"> Simon Riggs (auteur de PITR, Wal Shipping, Hot Standby…)</text:p>
        </text:list-item>
      </text:list>
      <text:p text:style-name="Text_20_body">Discussion libre:</text:p>
      <text:list text:style-name="List_20_1" text:continue-numbering="false">
        <text:list-item>
          <text:p text:style-name="LastListParagraph_List_20_1_Content_First"> Damien dit : je serai sur le stand de l'APINC, donc pas dispo tout le temps mais je pourrais faire des petits remplacements…</text:p>
        </text:list-item>
      </text:list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ext:p text:style-name="Text_20_body">TODO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Imprimer les questionnaires </text:p>
        </text:list-item>
        <text:list-item>
          <text:p text:style-name="List_20_1_Content"> Récupérer les deux Kakemonos de PG Eu</text:p>
        </text:list-item>
        <text:list-item>
          <text:p text:style-name="List_20_1_Content_Last"> Organiser une tombola ou vente aux enchères pour un truc spécial (gros éléphant en peluche, poster dédicacé par les hackers… à voir)</text:p>
        </text:list-item>
      </text:list>
      <text:p text:style-name="Text_20_body">DONE:</text:p>
      <text:list text:style-name="List_20_1" text:continue-numbering="false">
        <text:list-item>
          <text:p text:style-name="List_20_1_Content_First"> Commandes de goodies : 36 mugs PG-Eu </text:p>
        </text:list-item>
        <text:list-item>
          <text:p text:style-name="List_20_1_Content_Last"> Affiches + flyers pour le pgday</text:p>
        </text:list-item>
      </text:list>
      <text:p text:style-name="Text_20_body">jpa: sur le sujet de goodies, je peux avoir des mugs en provenance de PostgreSQL Europe: payé par PG Eu et aussi vendus pour PG Eu (le profit de la vente va à PG Eu).
On peut faire aussi un arrangement genre 50/50: PG Fr achète des mugs prix coutant à PG Eu et les revend pour son compte? À discuter entre nous?</text:p>
      <text:p text:style-name="Text_20_body">update jpa: Andreas nous enverra le “gros éléphant” en peluche qu'il y avait au fosdem. J'aurais aussi un carton de 36 mugs et 10 tshirt 
PG.</text:p>
      <text:p text:style-name="Text_20_body">update jpa: pas de gros éléphants, mais 36 mugs, et 10 tshirts PG.</text:p>
      <text:p text:style-name="Text_20_body">klando: j'ai une poche avec X dizaines de stylos pgfr (issus du pgday@toulouse)</text:p>
      <text:p text:style-name="Text_20_body">update jpa: j'amène un sac de pins PostgreSQL, offert par David Fetter à Prato à la communauté Fr lors de PgDay Eu 2008 à Prato (Italie). Il doit rester une soixantaine de pins (pas compté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9:start</dc:title>
  </office:meta>
</office:document-meta>
</file>