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09:comptes"/><text:bookmark-start text:name="__RefHeading___rentrees_1"/><text:bookmark-start text:name="rentrees"/>Rentrées<text:bookmark-end text:name="__RefHeading___rentrees_1"/><text:bookmark-end text:name="rentrees"/></text:h>
      <text:p text:style-name="Text_20_body">Entre les renouvellements d'adhésion et la vente de produits dérivés, les rentrées s'élèvent à 966,00 EUR.</text:p>
      <text:p text:style-name="Text_20_body">Sur ces 966 EUR, 570 EUR représentent des adhésions ou renouvellements d'adhésion, 396 EUR concernent des ventes d'objets.</text:p>
      <text:h text:style-name="Heading_20_1" text:outline-level="1"><text:bookmark-start text:name="__RefHeading___depense_2"/><text:bookmark-start text:name="depense"/>Dépense<text:bookmark-end text:name="__RefHeading___depense_2"/><text:bookmark-end text:name="depen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09:comptes</dc:title>
  </office:meta>
</office:document-meta>
</file>