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  <manifest:file-entry manifest:media-type="image/gif" manifest:full-path="Pictures/fae09d2363e82307f2b42e7866a54e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2008"/><text:bookmark-start text:name="__RefHeading___solutions_gnulinux_2008_1"/><text:bookmark-start text:name="solutions_gnulinux_2008"/>Solutions (GNU/)Linux 2008<text:bookmark-end text:name="__RefHeading___solutions_gnulinux_2008_1"/><text:bookmark-end text:name="solutions_gnulinux_2008"/></text:h>
      <text:p text:style-name="Text_20_body">Comme chaque année PGFR aura un stand dans le village associatif du salon.</text:p>
      <text:h text:style-name="Heading_20_2" text:outline-level="2"><text:bookmark-start text:name="__RefHeading___permanence_sur_le_stand_2"/><text:bookmark-start text:name="permanence_sur_le_stand"/>Permanence sur le stand<text:bookmark-end text:name="__RefHeading___permanence_sur_le_stand_2"/><text:bookmark-end text:name="permanence_sur_le_stand"/></text:h>
      <text:p text:style-name="Text_20_body">L'idéal serait qu'il y ait 2 membres de
PGFr en permanence sur le stand + nos invités, qui y seront, eux,
probablement pendant les 3 jour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Jour </text:p>
          </table:table-cell>
          <table:table-cell office:value-type="string" table:style-name="tableheader">
            <text:p text:style-name="Table_20_Heading"> horaire      </text:p>
          </table:table-cell>
          <table:table-cell office:value-type="string" table:style-name="tableheader">
            <text:p text:style-name="Table_20_Heading"> Personnes présentes    </text:p>
          </table:table-cell>
        </table:table-row>
        <table:table-row>
          <table:table-cell office:value-type="string" table:style-name="tablecell">
            <text:p text:style-name="tablealignleft"> Mardi 29    </text:p>
          </table:table-cell>
          <table:table-cell office:value-type="string" table:style-name="tablecell">
            <text:p text:style-name="tablealignleft"> 9h-13h    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Mardi 29    </text:p>
          </table:table-cell>
          <table:table-cell office:value-type="string" table:style-name="tablecell">
            <text:p text:style-name="tablealignleft"> 13h-18h    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Mercredi 30    </text:p>
          </table:table-cell>
          <table:table-cell office:value-type="string" table:style-name="tablecell">
            <text:p text:style-name="tablealignleft"> 9h-13h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h30-13h </text:p>
          </table:table-cell>
          <table:table-cell office:value-type="string" table:style-name="tablecell">
            <text:p text:style-name="tablealignleft"> Jean-Christophe Arnu (jca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Mercredi 30    </text:p>
          </table:table-cell>
          <table:table-cell office:value-type="string" table:style-name="tablecell">
            <text:p text:style-name="tablealignleft"> 13h-18h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6h30-18h</text:p>
          </table:table-cell>
          <table:table-cell office:value-type="string" table:style-name="tablecell">
            <text:p text:style-name="tablealignleft"> Jean-Christophe Arnu (jca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Jeudi 31    </text:p>
          </table:table-cell>
          <table:table-cell office:value-type="string" table:style-name="tablecell">
            <text:p text:style-name="tablealignleft"> 9h-13h 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ean-Christophe Arnu (jca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Jeudi 31    </text:p>
          </table:table-cell>
          <table:table-cell office:value-type="string" table:style-name="tablecell">
            <text:p text:style-name="tablealignleft"> 13h-18h   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ext:h text:style-name="Heading_20_3" text:outline-level="3"><text:bookmark-start text:name="__RefHeading___confirmations_4"/><text:bookmark-start text:name="confirmations"/>Confirmations<text:bookmark-end text:name="__RefHeading___confirmations_4"/><text:bookmark-end text:name="confirmations"/></text:h>
      <text:list text:style-name="List_20_1" text:continue-numbering="false">
        <text:list-item>
          <text:p text:style-name="LastListParagraph_List_20_1_Content_First"> Oleg Bartunov fera une <text:a xlink:type="simple" xlink:href="http://www.solutionslinux.fr/fr/conferences_detail.php?id_conference=107" text:style-name="Internet_20_link" text:visited-style-name="Visited_20_Internet_20_Link">conf</text:a> et un  <text:a xlink:type="simple" xlink:href="http://www.solutionslinux.fr/fr/conferences_detail.php?mode=tuto&amp;id_conference=142&amp;PHPSESSID=d51bebcb243f18d41e793c0ca1da796f" text:style-name="Internet_20_link" text:visited-style-name="Visited_20_Internet_20_Link">tutoriel</text:a></text:p>
        </text:list-item>
      </text:list>
      <text:h text:style-name="Heading_20_3" text:outline-level="3"><text:bookmark-start text:name="__RefHeading___invites_mais_ne_pourront-etre_la_5"/><text:bookmark-start text:name="invites_mais_ne_pourront-etre_la"/>Invités, mais ne pourront-être là<text:bookmark-end text:name="__RefHeading___invites_mais_ne_pourront-etre_la_5"/><text:bookmark-end text:name="invites_mais_ne_pourront-etre_la"/></text:h>
      <text:p text:style-name="Text_20_body"> * Gavin Sherry (mail 8/01/2008)</text:p>
      <text:h text:style-name="Heading_20_3" text:outline-level="3"><text:bookmark-start text:name="__RefHeading___invitations_envoyees_attente_gonogo_6"/><text:bookmark-start text:name="invitations_envoyees_attente_gonogo"/>Invitations envoyées (attente go/nogo)<text:bookmark-end text:name="__RefHeading___invitations_envoyees_attente_gonogo_6"/><text:bookmark-end text:name="invitations_envoyees_attente_gonogo"/></text:h>
      <text:p text:style-name="Text_20_body">J'ai (jpa) envoyé les invitations suivantes:</text:p>
      <text:list text:style-name="List_20_1" text:continue-numbering="false">
        <text:list-item>
          <text:p text:style-name="List_20_1_Content_First"> Simon Riggs (hacker PG, EnterpriseDB)</text:p>
        </text:list-item>
        <text:list-item>
          <text:p text:style-name="List_20_1_Content"> Mitani Atsushi (hacker pgCluster, SRA Europe), </text:p>
        </text:list-item>
        <text:list-item>
          <text:p text:style-name="List_20_1_Content"> Peter Eisentraut (core hacker, Credativ Gmbh)</text:p>
        </text:list-item>
        <text:list-item>
          <text:p text:style-name="List_20_1_Content"> Heikki Linankagas (hacker PostgreSQL, EnterpriseDB)</text:p>
        </text:list-item>
        <text:list-item>
          <text:p text:style-name="List_20_1_Content"> Greg Stark (hacker PostgreSQL, EnterpriseDB)</text:p>
        </text:list-item>
        <text:list-item>
          <text:p text:style-name="List_20_1_Content"> Gavin Sherry (hacker PostgreSQL, indépendant/Greenplum)</text:p>
        </text:list-item>
        <text:list-item>
          <text:p text:style-name="List_20_1_Content_Last"> Markus Schiltknecht (hacker Postgre-R)</text:p>
        </text:list-item>
      </text:list>
      <text:h text:style-name="Heading_20_3" text:outline-level="3"><text:bookmark-start text:name="__RefHeading___invitations_a_envoyer_7"/><text:bookmark-start text:name="invitations_a_envoyer"/>Invitations à envoyer<text:bookmark-end text:name="__RefHeading___invitations_a_envoyer_7"/><text:bookmark-end text:name="invitations_a_envoyer"/></text:h>
      <text:list text:style-name="List_20_1" text:continue-numbering="false">
        <text:list-item>
          <text:p text:style-name="List_20_1_Content_First"> Magnus Hagander</text:p>
        </text:list-item>
        <text:list-item>
          <text:p text:style-name="List_20_1_Content_Last"> Dave Page</text:p>
        </text:list-item>
      </text:list>
      <text:h text:style-name="Heading_20_3" text:outline-level="3"><text:bookmark-start text:name="__RefHeading___materiel_8"/><text:bookmark-start text:name="materiel"/>Matériel<text:bookmark-end text:name="__RefHeading___materiel_8"/><text:bookmark-end text:name="materiel"/></text:h>
      <text:p text:style-name="Text_20_body">–&gt; Voir l'<text:a xlink:type="simple" xlink:href="https://testwww.postgresql.fr/propagande/inventaire" text:style-name="Internet_20_link" text:visited-style-name="Visited_20_Internet_20_Link">inventaire</text:a>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Pourquoi pas un poster à partir des <text:a xlink:type="simple" xlink:href="https://testwww.postgresql.fr/10_points_cles" text:style-name="Internet_20_link" text:visited-style-name="Visited_20_Internet_20_Link">10 points clés</text:a> de PostgreSQL.</text:p>
      <text:p text:style-name="Text_20_body">On peut aussi imprimer la hache de guerre : <text:a xlink:type="simple" xlink:href="https://testwww.postgresql.fr/differences_entre_postgresql_et_mysql" text:style-name="Internet_20_link" text:visited-style-name="Visited_20_Internet_20_Link">Différences entre PostgreSQL et MySQL</text:a> <draw:frame draw:style-name="media" draw:name="1" text:anchor-type="as-char" draw:z-index="1" svg:width="0.396875cm" svg:height="0.396875cm"><draw:image xlink:href="Pictures/fae09d2363e82307f2b42e7866a54ea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2008</dc:title>
  </office:meta>
</office:document-meta>
</file>